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/>
      <style:text-properties style:font-name="Times New Roman" fo:font-size="12pt" officeooo:paragraph-rsid="000eddbb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eddbb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56320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ddbb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189a2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2pt" officeooo:paragraph-rsid="0016305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2pt" fo:font-weight="normal" officeooo:rsid="00140386" officeooo:paragraph-rsid="001630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fo:font-weight="normal" officeooo:rsid="00140386" officeooo:paragraph-rsid="001738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officeooo:rsid="0015581a" officeooo:paragraph-rsid="00173888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188727" officeooo:paragraph-rsid="00188727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2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0pt" fo:font-style="normal" style:text-underline-style="none" fo:font-weight="normal" fo:background-color="transparent"/>
    </style:style>
    <style:style style:name="P13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text-transform="uppercase" fo:font-weight="bold" style:font-weight-asian="bold" style:font-weight-complex="normal"/>
    </style:style>
    <style:style style:name="T3" style:family="text">
      <style:text-properties fo:text-transform="uppercase" fo:font-weight="bold" officeooo:rsid="0019cbdb" style:font-weight-asian="bold" style:font-weight-complex="normal"/>
    </style:style>
    <style:style style:name="T4" style:family="text">
      <style:text-properties officeooo:rsid="000b95d0"/>
    </style:style>
    <style:style style:name="T5" style:family="text">
      <style:text-properties officeooo:rsid="001637cf"/>
    </style:style>
    <style:style style:name="T6" style:family="text">
      <style:text-properties officeooo:rsid="00173888"/>
    </style:style>
    <style:style style:name="T7" style:family="text">
      <style:text-properties officeooo:rsid="001189a2"/>
    </style:style>
    <style:style style:name="T8" style:family="text">
      <style:text-properties officeooo:rsid="0011adf2"/>
    </style:style>
    <style:style style:name="T9" style:family="text">
      <style:text-properties officeooo:rsid="0013de67"/>
    </style:style>
    <style:style style:name="T10" style:family="text">
      <style:text-properties officeooo:rsid="001235f0"/>
    </style:style>
    <style:style style:name="T11" style:family="text">
      <style:text-properties fo:font-weight="normal" officeooo:rsid="001295d6" style:font-weight-asian="normal" style:font-weight-complex="normal"/>
    </style:style>
    <style:style style:name="T12" style:family="text">
      <style:text-properties fo:font-weight="normal" officeooo:rsid="000b95d0" style:font-weight-asian="normal" style:font-weight-complex="normal"/>
    </style:style>
    <style:style style:name="T13" style:family="text">
      <style:text-properties fo:font-weight="normal" officeooo:rsid="00140386" style:font-weight-asian="normal" style:font-weight-complex="normal"/>
    </style:style>
    <style:style style:name="T14" style:family="text">
      <style:text-properties officeooo:rsid="0019cbdb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lunn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lass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cuol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1)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1)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1)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2)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2)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2)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3)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3)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3)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4)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4)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4)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5)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5)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5)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6)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6)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6)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7)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7)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7)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8)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8)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8)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legato (9)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 riconoscimento (9)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entela (9)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(compilare gg/mm/aaaa)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del padre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 del padre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 del padre (GG/MM/AAAA)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completo di residenza del padre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della madre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 della madre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i nascita della madre (GG/MM/AAAA)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 completo di residenza del padre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a Dirigente Scolastica </text:p>
      <text:p text:style-name="P3">dell’ISC di Cupra Marittima e Ripatransone </text:p>
      <text:p text:style-name="P4">RITIRO <text:s/>DEGLI <text:s/>ALUNNI <text:s/>DA PARTE DI PERSONE DIVERSE DAI GENITORI AL TERMINE DELLE LEZIONI</text:p>
      <text:p text:style-name="P6"><text:span text:style-name="T11">I</text:span><text:span text:style-name="T12">l</text:span><text:span text:style-name="T11"> sottoscritto </text:span><text:span text:style-name="T11"><draw:control text:anchor-type="as-char" draw:z-index="31" draw:name="Forma 1" draw:style-name="gr1" draw:text-style-name="P11" svg:width="6.672cm" svg:height="0.53cm" draw:control="control32"/></text:span><text:span text:style-name="T11"><text:s/></text:span><text:span text:style-name="T13">nato a </text:span><text:span text:style-name="T13"><draw:control text:anchor-type="as-char" draw:z-index="32" draw:name="Forma 2" draw:style-name="gr1" draw:text-style-name="P11" svg:width="3.486cm" svg:height="0.53cm" draw:control="control33"/></text:span><text:span text:style-name="T13"><text:s/>il </text:span><text:span text:style-name="T11"><draw:control text:anchor-type="as-char" draw:z-index="33" draw:name="Forma3" draw:style-name="gr1" draw:text-style-name="P11" svg:width="2.169cm" svg:height="0.53cm" draw:control="control34"/></text:span></text:p>
      <text:p text:style-name="P7">e residente in <draw:control text:anchor-type="as-char" draw:z-index="34" draw:name="Forma4" draw:style-name="gr1" draw:text-style-name="P11" svg:width="13.967cm" svg:height="0.53cm" draw:control="control35"/><text:s/><text:span text:style-name="T5">e</text:span></text:p>
      <text:p text:style-name="P7"><text:span text:style-name="T4">La</text:span> sottoscritta <draw:control text:anchor-type="as-char" draw:z-index="35" draw:name="Forma5" draw:style-name="gr1" draw:text-style-name="P11" svg:width="6.67cm" svg:height="0.53cm" draw:control="control36"/><text:s/>nata a <draw:control text:anchor-type="as-char" draw:z-index="36" draw:name="Forma6" draw:style-name="gr1" draw:text-style-name="P11" svg:width="3.492cm" svg:height="0.53cm" draw:control="control37"/><text:s/>il <draw:control text:anchor-type="as-char" draw:z-index="37" draw:name="Forma7" draw:style-name="gr1" draw:text-style-name="P11" svg:width="2.276cm" svg:height="0.53cm" draw:control="control38"/></text:p>
      <text:p text:style-name="P8">e residente in <draw:control text:anchor-type="as-char" draw:z-index="38" draw:name="Forma 3" draw:style-name="gr1" draw:text-style-name="P11" svg:width="13.967cm" svg:height="0.53cm" draw:control="control39"/></text:p>
      <text:p text:style-name="P2"><text:span text:style-name="T6">esercenti la responsabilità genitoriale sull’alunno/a </text:span><text:s/><draw:control text:anchor-type="as-char" draw:z-index="0" draw:name="Forma1" draw:style-name="gr1" draw:text-style-name="P13" svg:width="8.997cm" svg:height="0.509cm" draw:control="control1"/><text:s/>frequentante la classe <text:s/><draw:control text:anchor-type="as-char" draw:z-index="1" draw:name="Forma1" draw:style-name="gr1" draw:text-style-name="P12" svg:width="1.475cm" svg:height="0.509cm" draw:control="control2"/><text:s/>della scuola <draw:control text:anchor-type="as-char" draw:z-index="2" draw:name="Forma1" draw:style-name="gr1" draw:text-style-name="P12" svg:width="13.939cm" svg:height="0.509cm" draw:control="control3"/><text:s/></text:p>
      <text:p text:style-name="P4"><text:span text:style-name="T2">deleg</text:span><text:span text:style-name="T3">ANO</text:span> </text:p>
      <text:p text:style-name="P5">per il corrente anno scolastico<text:span text:style-name="T7"> </text:span><text:span text:style-name="T8">e per l’</text:span><text:span text:style-name="T9">intero ciclo di studi i</text:span><text:span text:style-name="T10">n questo Istituto Comprensivo</text:span><text:span text:style-name="T8">, </text:span>in caso di impossibilità a ritirare mio/a figlio/a al termine delle lezioni scolastiche, la/e seguente/i persona/e maggiorenne/i.</text:p>
      <table:table table:name="Tabella1" table:style-name="Tabella1">
        <table:table-column table:style-name="Tabella1.A" table:number-columns-repeated="3"/>
        <table:table-row table:style-name="TableLine1278570611584">
          <table:table-cell table:style-name="Tabella1.A1" office:value-type="string">
            <text:p text:style-name="P1">Cognome Nome</text:p>
          </table:table-cell>
          <table:table-cell table:style-name="Tabella1.A1" office:value-type="string">
            <text:p text:style-name="P1">Dati identificativi </text:p>
            <text:p text:style-name="P1">(carta d'identità n.....)</text:p>
          </table:table-cell>
          <table:table-cell table:style-name="Tabella1.C1" office:value-type="string">
            <text:p text:style-name="P1">Grado di parentela (specificare) </text:p>
            <text:p text:style-name="P1">Conoscente</text:p>
          </table:table-cell>
        </table:table-row>
        <table:table-row table:style-name="TableLine1278570609280">
          <table:table-cell table:style-name="Tabella1.A2" office:value-type="string">
            <text:p text:style-name="P1"><draw:control text:anchor-type="as-char" draw:z-index="3" draw:name="Forma1" draw:style-name="gr2" draw:text-style-name="P12" svg:width="5.273cm" svg:height="0.509cm" draw:control="control4"/></text:p>
          </table:table-cell>
          <table:table-cell table:style-name="Tabella1.A2" office:value-type="string">
            <text:p text:style-name="P2"><draw:control text:anchor-type="as-char" draw:z-index="4" draw:name="Forma1" draw:style-name="gr1" draw:text-style-name="P12" svg:width="5.273cm" svg:height="0.509cm" draw:control="control5"/></text:p>
          </table:table-cell>
          <table:table-cell table:style-name="Tabella1.C2" office:value-type="string">
            <text:p text:style-name="P2"><draw:control text:anchor-type="as-char" draw:z-index="5" draw:name="Forma1" draw:style-name="gr1" draw:text-style-name="P12" svg:width="5.273cm" svg:height="0.509cm" draw:control="control6"/></text:p>
          </table:table-cell>
        </table:table-row>
        <table:table-row table:style-name="TableLine1278570610720">
          <table:table-cell table:style-name="Tabella1.A2" office:value-type="string">
            <text:p text:style-name="P2"><draw:control text:anchor-type="as-char" draw:z-index="6" draw:name="Forma1" draw:style-name="gr2" draw:text-style-name="P12" svg:width="5.273cm" svg:height="0.509cm" draw:control="control7"/></text:p>
          </table:table-cell>
          <table:table-cell table:style-name="Tabella1.A2" office:value-type="string">
            <text:p text:style-name="P2"><draw:control text:anchor-type="as-char" draw:z-index="7" draw:name="Forma1" draw:style-name="gr1" draw:text-style-name="P12" svg:width="5.273cm" svg:height="0.509cm" draw:control="control8"/></text:p>
          </table:table-cell>
          <table:table-cell table:style-name="Tabella1.C2" office:value-type="string">
            <text:p text:style-name="P2"><draw:control text:anchor-type="as-char" draw:z-index="8" draw:name="Forma1" draw:style-name="gr1" draw:text-style-name="P12" svg:width="5.273cm" svg:height="0.509cm" draw:control="control9"/></text:p>
          </table:table-cell>
        </table:table-row>
        <table:table-row table:style-name="TableLine1278570611008">
          <table:table-cell table:style-name="Tabella1.A2" office:value-type="string">
            <text:p text:style-name="P2"><draw:control text:anchor-type="as-char" draw:z-index="9" draw:name="Forma1" draw:style-name="gr2" draw:text-style-name="P12" svg:width="5.273cm" svg:height="0.509cm" draw:control="control10"/></text:p>
          </table:table-cell>
          <table:table-cell table:style-name="Tabella1.A2" office:value-type="string">
            <text:p text:style-name="P2"><draw:control text:anchor-type="as-char" draw:z-index="10" draw:name="Forma1" draw:style-name="gr1" draw:text-style-name="P12" svg:width="5.273cm" svg:height="0.509cm" draw:control="control11"/></text:p>
          </table:table-cell>
          <table:table-cell table:style-name="Tabella1.C2" office:value-type="string">
            <text:p text:style-name="P2"><draw:control text:anchor-type="as-char" draw:z-index="11" draw:name="Forma1" draw:style-name="gr1" draw:text-style-name="P12" svg:width="5.273cm" svg:height="0.509cm" draw:control="control12"/></text:p>
          </table:table-cell>
        </table:table-row>
        <table:table-row table:style-name="TableLine1278570611296">
          <table:table-cell table:style-name="Tabella1.A2" office:value-type="string">
            <text:p text:style-name="P2"><draw:control text:anchor-type="as-char" draw:z-index="12" draw:name="Forma1" draw:style-name="gr2" draw:text-style-name="P12" svg:width="5.273cm" svg:height="0.509cm" draw:control="control13"/></text:p>
          </table:table-cell>
          <table:table-cell table:style-name="Tabella1.A2" office:value-type="string">
            <text:p text:style-name="P2"><draw:control text:anchor-type="as-char" draw:z-index="13" draw:name="Forma1" draw:style-name="gr1" draw:text-style-name="P12" svg:width="5.273cm" svg:height="0.509cm" draw:control="control14"/></text:p>
          </table:table-cell>
          <table:table-cell table:style-name="Tabella1.C2" office:value-type="string">
            <text:p text:style-name="P2"><draw:control text:anchor-type="as-char" draw:z-index="14" draw:name="Forma1" draw:style-name="gr1" draw:text-style-name="P12" svg:width="5.273cm" svg:height="0.509cm" draw:control="control15"/></text:p>
          </table:table-cell>
        </table:table-row>
        <table:table-row table:style-name="TableLine1278772556384">
          <table:table-cell table:style-name="Tabella1.A2" office:value-type="string">
            <text:p text:style-name="P2"><draw:control text:anchor-type="as-char" draw:z-index="15" draw:name="Forma1" draw:style-name="gr2" draw:text-style-name="P12" svg:width="5.273cm" svg:height="0.509cm" draw:control="control16"/></text:p>
          </table:table-cell>
          <table:table-cell table:style-name="Tabella1.A2" office:value-type="string">
            <text:p text:style-name="P2"><draw:control text:anchor-type="as-char" draw:z-index="16" draw:name="Forma1" draw:style-name="gr1" draw:text-style-name="P12" svg:width="5.273cm" svg:height="0.509cm" draw:control="control17"/></text:p>
          </table:table-cell>
          <table:table-cell table:style-name="Tabella1.C2" office:value-type="string">
            <text:p text:style-name="P2"><draw:control text:anchor-type="as-char" draw:z-index="17" draw:name="Forma1" draw:style-name="gr1" draw:text-style-name="P12" svg:width="5.273cm" svg:height="0.509cm" draw:control="control18"/></text:p>
          </table:table-cell>
        </table:table-row>
        <table:table-row table:style-name="TableLine1278772556672">
          <table:table-cell table:style-name="Tabella1.A2" office:value-type="string">
            <text:p text:style-name="P2"><draw:control text:anchor-type="as-char" draw:z-index="18" draw:name="Forma1" draw:style-name="gr2" draw:text-style-name="P12" svg:width="5.273cm" svg:height="0.509cm" draw:control="control19"/></text:p>
          </table:table-cell>
          <table:table-cell table:style-name="Tabella1.A2" office:value-type="string">
            <text:p text:style-name="P2"><draw:control text:anchor-type="as-char" draw:z-index="19" draw:name="Forma1" draw:style-name="gr1" draw:text-style-name="P12" svg:width="5.273cm" svg:height="0.509cm" draw:control="control20"/></text:p>
          </table:table-cell>
          <table:table-cell table:style-name="Tabella1.C2" office:value-type="string">
            <text:p text:style-name="P2"><draw:control text:anchor-type="as-char" draw:z-index="20" draw:name="Forma1" draw:style-name="gr1" draw:text-style-name="P12" svg:width="5.273cm" svg:height="0.509cm" draw:control="control21"/></text:p>
          </table:table-cell>
        </table:table-row>
        <table:table-row table:style-name="TableLine1278772557248">
          <table:table-cell table:style-name="Tabella1.A2" office:value-type="string">
            <text:p text:style-name="P2"><draw:control text:anchor-type="as-char" draw:z-index="21" draw:name="Forma1" draw:style-name="gr2" draw:text-style-name="P12" svg:width="5.273cm" svg:height="0.509cm" draw:control="control22"/></text:p>
          </table:table-cell>
          <table:table-cell table:style-name="Tabella1.A2" office:value-type="string">
            <text:p text:style-name="P2"><draw:control text:anchor-type="as-char" draw:z-index="22" draw:name="Forma1" draw:style-name="gr1" draw:text-style-name="P12" svg:width="5.273cm" svg:height="0.509cm" draw:control="control23"/></text:p>
          </table:table-cell>
          <table:table-cell table:style-name="Tabella1.C2" office:value-type="string">
            <text:p text:style-name="P2"><draw:control text:anchor-type="as-char" draw:z-index="23" draw:name="Forma1" draw:style-name="gr1" draw:text-style-name="P12" svg:width="5.273cm" svg:height="0.509cm" draw:control="control24"/></text:p>
          </table:table-cell>
        </table:table-row>
        <table:table-row table:style-name="TableLine1278772556096">
          <table:table-cell table:style-name="Tabella1.A2" office:value-type="string">
            <text:p text:style-name="P2"><draw:control text:anchor-type="as-char" draw:z-index="24" draw:name="Forma1" draw:style-name="gr2" draw:text-style-name="P12" svg:width="5.273cm" svg:height="0.509cm" draw:control="control25"/></text:p>
          </table:table-cell>
          <table:table-cell table:style-name="Tabella1.A2" office:value-type="string">
            <text:p text:style-name="P2"><draw:control text:anchor-type="as-char" draw:z-index="25" draw:name="Forma1" draw:style-name="gr1" draw:text-style-name="P12" svg:width="5.273cm" svg:height="0.509cm" draw:control="control26"/></text:p>
          </table:table-cell>
          <table:table-cell table:style-name="Tabella1.C2" office:value-type="string">
            <text:p text:style-name="P2"><draw:control text:anchor-type="as-char" draw:z-index="26" draw:name="Forma1" draw:style-name="gr1" draw:text-style-name="P12" svg:width="5.273cm" svg:height="0.509cm" draw:control="control27"/></text:p>
          </table:table-cell>
        </table:table-row>
        <table:table-row table:style-name="TableLine1278772554368">
          <table:table-cell table:style-name="Tabella1.A2" office:value-type="string">
            <text:p text:style-name="P2"><draw:control text:anchor-type="as-char" draw:z-index="27" draw:name="Forma1" draw:style-name="gr2" draw:text-style-name="P12" svg:width="5.273cm" svg:height="0.509cm" draw:control="control28"/></text:p>
          </table:table-cell>
          <table:table-cell table:style-name="Tabella1.A2" office:value-type="string">
            <text:p text:style-name="P2"><draw:control text:anchor-type="as-char" draw:z-index="28" draw:name="Forma1" draw:style-name="gr1" draw:text-style-name="P12" svg:width="5.273cm" svg:height="0.509cm" draw:control="control29"/></text:p>
          </table:table-cell>
          <table:table-cell table:style-name="Tabella1.C2" office:value-type="string">
            <text:p text:style-name="P2"><draw:control text:anchor-type="as-char" draw:z-index="29" draw:name="Forma1" draw:style-name="gr1" draw:text-style-name="P12" svg:width="5.273cm" svg:height="0.509cm" draw:control="control30"/></text:p>
          </table:table-cell>
        </table:table-row>
      </table:table>
      <text:p text:style-name="P2"/>
      <text:p text:style-name="P2">Data <draw:control text:anchor-type="as-char" draw:z-index="30" draw:name="Forma1" draw:style-name="gr1" draw:text-style-name="P12" svg:width="5.273cm" svg:height="0.509cm" draw:control="control31"/><text:s text:c="22"/>Firma d<text:span text:style-name="T6">e</text:span><text:span text:style-name="T14">gli esercenti la responsabilità genitoriale</text:span></text:p>
      <text:p text:style-name="P9">________________________</text:p>
      <text:p text:style-name="P9">________________________</text:p>
      <text:p text:style-name="P10">In caso di firma di un solo genitore, ci si dichiara consapevoli delle conseguenze amministrative e penali per chi rilascia dichiarazioni non corrispondenti a verità, ai sensi del DPR245/2000, e si DICHIARA di aver effettuato la scelta/richiesta in osservanza delle disposizioni sulla responsabilità genitoriale di cui agli artt. 316, 337 ter e 337 quater del codice civile, che richiedono il consenso di entrambi i genitor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5T10:02:43.575000000</meta:creation-date>
    <dc:date>2023-09-09T10:15:19.402000000</dc:date>
    <meta:editing-duration>PT4H29M19S</meta:editing-duration>
    <meta:editing-cycles>11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46" meta:word-count="169" meta:character-count="1223" meta:non-whitespace-character-count="1028"/>
  </office:meta>
</office:document-meta>
</file>