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6.424cm" style:rel-column-width="16383*"/>
    </style:style>
    <style:style style:name="Tabella2.D" style:family="table-column">
      <style:table-column-properties style:column-width="6.426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25.7cm" table:align="margins"/>
    </style:style>
    <style:style style:name="Tabella17.A" style:family="table-column">
      <style:table-column-properties style:column-width="25.7cm" style:rel-column-width="65535*"/>
    </style:style>
    <style:style style:name="Tabella17.A1" style:family="table-cell">
      <style:table-cell-properties fo:padding="0.097cm" fo:border="0.002cm solid #000000"/>
    </style:style>
    <style:style style:name="Tabel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OLO DI MATEMATICA – SCIENZE e TECNOLOGIA</text:p>
      <text:p text:style-name="P1">Elementi di raccordo Scuola infanzia-Scuola primaria e Scuola primaria -Scuola secondaria(anni ponte)</text:p>
      <text:p text:style-name="P1">DISCIPLINA:Matematica</text:p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Table_20_Contents">Traguardi per <text:s/>lo sviluppo di competenze</text:p>
          </table:table-cell>
          <table:table-cell table:style-name="Tabella1.A1" office:value-type="string">
            <text:p text:style-name="Table_20_Contents">Area tematica</text:p>
          </table:table-cell>
          <table:table-cell table:style-name="Tabella1.A1" office:value-type="string">
            <text:p text:style-name="Table_20_Contents">Infanzia - primaria</text:p>
          </table:table-cell>
          <table:table-cell table:style-name="Tabella1.D1" office:value-type="string">
            <text:p text:style-name="Table_20_Contents">primaria-Secondaria I grado</text:p>
          </table:table-cell>
        </table:table-row>
        <table:table-row>
          <table:table-cell table:style-name="Tabella1.A2" office:value-type="string">
            <text:p text:style-name="Table_20_Contents">Acquisisce i concetti utili a interpretare fenomeni matematici</text:p>
          </table:table-cell>
          <table:table-cell table:style-name="Tabella1.A2" office:value-type="string">
            <text:p text:style-name="Table_20_Contents">Il Numero</text:p>
          </table:table-cell>
          <table:table-cell table:style-name="Tabella1.A2" office:value-type="string">
            <text:p text:style-name="Table_20_Contents">Ha acquisito la conservazione della quantità fino a 5 </text:p>
            <text:p text:style-name="Table_20_Contents">Sa individuare i simboli numerici entro il 10</text:p>
            <text:p text:style-name="Table_20_Contents">Utilizza i quantificatori (molti, pochi, nessuno ecc...)</text:p>
            <text:p text:style-name="Table_20_Contents">E la corrispondenza biunivoca <text:s/>(di meno, di più, tanti quanti....) e utilizza semplici simboli per registrarli.</text:p>
          </table:table-cell>
          <table:table-cell table:style-name="Tabella1.D2" office:value-type="string">
            <text:p text:style-name="Table_20_Contents">Conosce i numeri come serie progressiva e regressiva (n+1 e n-1)</text:p>
            <text:p text:style-name="Table_20_Contents">Conosce il sistema di numerazione decimale, riconosce il valore posizionale delle cifre nei numeri naturali e decimali e legge e scrive i numeri naturali e numeri con la virgola.</text:p>
            <text:p text:style-name="Table_20_Contents">Conosce i numeri romani.</text:p>
            <text:p text:style-name="Table_20_Contents">Conosce l'algoritmo delle quattro operazioni. </text:p>
            <text:p text:style-name="Table_20_Contents">Saper calcolare multipli e divisori di un numero.</text:p>
            <text:p text:style-name="Table_20_Contents">Comprende il concetto di operazione diretta e inversa.</text:p>
            <text:p text:style-name="Table_20_Contents">Ha acquisito il concetto di frazione come operatore, le ordina e le confronta.</text:p>
            <text:p text:style-name="Table_20_Contents"/>
          </table:table-cell>
        </table:table-row>
        <table:table-row>
          <table:table-cell table:style-name="Tabella1.A2" table:number-rows-spanned="8" office:value-type="string">
            <text:p text:style-name="Table_20_Contents">Opera in situazione concreta utilizzando le conoscenze e le abilità apprese (sa osservare, sa individuare relazioni)</text:p>
          </table:table-cell>
          <table:table-cell table:style-name="Tabel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Il Numero</text:p>
            <text:p text:style-name="Table_20_Contents"/>
          </table:table-cell>
          <table:table-cell table:style-name="Tabella1.A2" office:value-type="string">
            <text:p text:style-name="Table_20_Contents">Sa contare in modo progressivo almeno entro il 10</text:p>
          </table:table-cell>
          <table:table-cell table:style-name="Tabella1.D2" office:value-type="string">
            <text:p text:style-name="Table_20_Contents">Sa contare in modo progressivo e regressivo .</text:p>
            <text:p text:style-name="Table_20_Contents">Esegue calcoli (4 operazioni) scritti e mentali con numeri naturali e decimali applicando le proprietà.</text:p>
            <text:p text:style-name="Table_20_Contents">Applica relazioni (uguale a, doppio, triplo, ½ ecc, formule ecc)</text:p>
            <text:p text:style-name="Table_20_Contents">Applica la frazione come operatore.</text:p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Table_20_Contents">Fa l'osservazione qualitativa e il confronto di grandezze.</text:p>
            <text:p text:style-name="Table_20_Contents">Confronta, raggruppa, e ordina quantità</text:p>
            <text:p text:style-name="Table_20_Contents">Sa seriare e classificare (in base a un criterio) </text:p>
          </table:table-cell>
          <table:table-cell table:style-name="Tabella1.D2" office:value-type="string">
            <text:p text:style-name="Table_20_Contents">Confronta e ordina i numeri naturali, <text:s/>i numeri con la virgola e e le grandezze.</text:p>
          </table:table-cell>
        </table:table-row>
        <table:table-row>
          <table:covered-table-cell/>
          <table:table-cell table:style-name="Tabella1.A2" table:number-rows-spanned="4" office:value-type="string">
            <text:p text:style-name="Table_20_Contents">Lo Spazio e le Figure</text:p>
            <text:p text:style-name="Table_20_Contents"><text:s/>(tutti gli obiettivi relativi a questo nucleo sono condivisi con l’ambito tecnologico) </text:p>
          </table:table-cell>
          <table:table-cell table:style-name="Tabella1.A2" office:value-type="string">
            <text:p text:style-name="Table_20_Contents">Individua analogie e differenze</text:p>
          </table:table-cell>
          <table:table-cell table:style-name="Tabella1.D2" office:value-type="string">
            <text:p text:style-name="Table_20_Contents">Individua analogie e differenze</text:p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Table_20_Contents">Sa continuare una serie con il disegno seguendo anche la direzionalità in un foglio quadrettato (da sinistra verso destra e dall'altro verso il basso).</text:p>
          </table:table-cell>
          <table:table-cell table:style-name="Tabella1.D2" office:value-type="string">
            <text:p text:style-name="Table_20_Contents">Sa stabilire sequenze logiche.</text:p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Table_20_Contents">Sa localizzare e rappresentare nello spazio il proprio corpo o un oggetto.</text:p>
            <text:p text:style-name="Table_20_Contents">E' avviato a una corretta impugnatura dello strumento.</text:p>
          </table:table-cell>
          <table:table-cell table:style-name="Tabella1.D2" office:value-type="string">
            <text:p text:style-name="Table_20_Contents">Ricava da oggetti concreti figure piane e solide.</text:p>
            <text:p text:style-name="Table_20_Contents">Calcola perimetro e area delle figure piane e conosce la differenza.</text:p>
            <text:p text:style-name="Table_20_Contents">Individua relazioni di posizione</text:p>
            <text:p text:style-name="Table_20_Contents">Individua le proprietà delle figure piane e ne descrive le proprietà.</text:p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Table_20_Contents">Sa orientarsi nello spazio seguendo delle indicazioni.</text:p>
          </table:table-cell>
          <table:table-cell table:style-name="Tabella1.D2" office:value-type="string">
            <text:p text:style-name="Table_20_Contents">Conosce e riconosce enti primitivi, i loro derivati e le principali figure piane.</text:p>
            <text:p text:style-name="Table_20_Contents">Conosce il piano cartesiano.</text:p>
          </table:table-cell>
        </table:table-row>
        <table:table-row>
          <table:covered-table-cell/>
          <table:table-cell table:style-name="Tabella1.A2" table:number-rows-spanned="2" office:value-type="string">
            <text:p text:style-name="Table_20_Contents">Le Misure </text:p>
            <text:p text:style-name="Table_20_Contents">(tutti gli obiettivi relativi a questo nucleo sono condivisi con l’ambito tecnologico) </text:p>
          </table:table-cell>
          <table:table-cell table:style-name="Tabella1.A2" office:value-type="string">
            <text:p text:style-name="Table_20_Contents">Sa individuare negli oggetti le grandezze (è grande, è piccolo, ecc..)</text:p>
          </table:table-cell>
          <table:table-cell table:style-name="Tabella1.D2" office:value-type="string">
            <text:p text:style-name="Table_20_Contents">Ha acquisito il concetto di grandezza e unità di misura.</text:p>
            <text:p text:style-name="Table_20_Contents">Conosce i sistemi di misurazione convenzionali.</text:p>
          </table:table-cell>
        </table:table-row>
        <table:table-row>
          <table:covered-table-cell/>
          <table:covered-table-cell/>
          <table:table-cell table:style-name="Tabella1.A2" office:value-type="string">
            <text:p text:style-name="Table_20_Contents">Utilizza il corpo per misurare</text:p>
            <text:p text:style-name="Table_20_Contents">Utilizza gli oggetti per misurare</text:p>
          </table:table-cell>
          <table:table-cell table:style-name="Tabella1.D2" office:value-type="string">
            <text:p text:style-name="Table_20_Contents">Sa utilizzare strumenti i misura convenzionali e <text:s/>non.</text:p>
            <text:p text:style-name="Table_20_Contents">Sa operare con unita di misura convenzionali e non.</text:p>
            <text:p text:style-name="Table_20_Contents">Riconosce una grandezza e la sa <text:soft-page-break/>misurare scegliendo l'opportuna unita <text:s/>di misura 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table:number-rows-spanned="2" office:value-type="string">
            <text:p text:style-name="Table_20_Contents">Dati ,previsioni,relazioni</text:p>
            <text:p text:style-name="Table_20_Contents"><text:s/>(con * gli obiettivi condivisi con l’ambito tecnologico)</text:p>
            <text:p text:style-name="Table_20_Contents"/>
          </table:table-cell>
          <table:table-cell table:style-name="Tabella1.A2" office:value-type="string">
            <text:p text:style-name="Table_20_Contents">Produce cartelloni di sintesi su eventi vissuti.</text:p>
          </table:table-cell>
          <table:table-cell table:style-name="Tabella1.D2" office:value-type="string">
            <text:p text:style-name="Table_20_Contents"><text:s/>raccogliere dati e utilizza tabelle e schemi e sa leggere tabelle a doppia entrata <text:s/>* </text:p>
            <text:p text:style-name="Table_20_Contents">• Lettura di grafici (istogrammi, ideogrammi, diagrammi cartesiani interpretando in modo consapevole le unità di misura degli assi)* </text:p>
            <text:p text:style-name="Table_20_Contents">• Sottolineare il valore interdisciplinare delle rappresentazioni grafiche * </text:p>
            <text:p text:style-name="Table_20_Contents">• Riconoscere regolarità ed eventuali relazioni in una sequenza di numeri o di figure <text:s/></text:p>
          </table:table-cell>
        </table:table-row>
        <table:table-row>
          <table:table-cell table:style-name="Tabella1.A2" office:value-type="string">
            <text:p text:style-name="Table_20_Contents">Costruisce <text:s/>ragionamenti e sa argomentare .</text:p>
            <text:p text:style-name="Table_20_Contents">pone problemi e progetta soluzioni</text:p>
          </table:table-cell>
          <table:covered-table-cell/>
          <table:table-cell table:style-name="Tabella1.A2" office:value-type="string">
            <text:p text:style-name="Table_20_Contents">Riconosce un problema e ne cerca la soluzione utilizzando le risorse a disposizione.</text:p>
            <text:p text:style-name="Table_20_Contents">Ipotizza diverse soluzioni per risolvere semplici problematiche <text:s/>reali.</text:p>
          </table:table-cell>
          <table:table-cell table:style-name="Tabella1.D2" office:value-type="string">
            <text:p text:style-name="Table_20_Contents">Comprende il testo di un problema e individua dati utili numerici e relazionali.</text:p>
            <text:p text:style-name="Table_20_Contents">Risolve situazioni problematiche anche utilizzando strategie diverse. </text:p>
            <text:p text:style-name="Table_20_Contents">Sa dare spiegazioni di una soluzione e di un evento matematico.</text:p>
          </table:table-cell>
        </table:table-row>
        <table:table-row>
          <table:table-cell table:style-name="Tabella1.A2" office:value-type="string">
            <text:p text:style-name="Table_20_Contents">Si esprime concretamente utilizzando i linguaggi simboli</text:p>
          </table:table-cell>
          <table:table-cell table:style-name="Tabella1.A2" office:value-type="string">
            <text:p text:style-name="Table_20_Contents">Lo Spazio e le Figure</text:p>
            <text:p text:style-name="Table_20_Contents">Dati e Previsioni</text:p>
            <text:p text:style-name="Table_20_Contents">Il Numero</text:p>
            <text:p text:style-name="Table_20_Contents">Le Misure</text:p>
          </table:table-cell>
          <table:table-cell table:style-name="Tabella1.A2" office:value-type="string">
            <text:p text:style-name="Table_20_Contents">Riconosce simboli di utilizzo comune.</text:p>
            <text:p text:style-name="Table_20_Contents">Racconta o rappresenta le esperienze vissute utilizzando diverse tecniche espressive.</text:p>
            <text:p text:style-name="Table_20_Contents">Riconosce, legge e scrive il numero</text:p>
          </table:table-cell>
          <table:table-cell table:style-name="Tabella1.D2" office:value-type="string">
            <text:p text:style-name="Table_20_Contents">Verbalizza il proprio pensiero </text:p>
            <text:p text:style-name="Table_20_Contents">conosce e comprende il linguaggio specifico(termini e simboli)</text:p>
          </table:table-cell>
        </table:table-row>
        <table:table-row>
          <table:table-cell table:style-name="Tabella1.A2" office:value-type="string">
            <text:p text:style-name="Table_20_Contents">Competenze trasversali</text:p>
          </table:table-cell>
          <table:table-cell table:style-name="Tabella1.A2" office:value-type="string">
            <text:p text:style-name="Table_20_Contents">Relazioni spazio temporali</text:p>
            <text:p text:style-name="Table_20_Contents">relazioni causa -effetto</text:p>
            <text:p text:style-name="Table_20_Contents"/>
          </table:table-cell>
          <table:table-cell table:style-name="Tabella1.A2" office:value-type="string">
            <text:p text:style-name="Table_20_Contents">Esprime curiosità e pone domande</text:p>
            <text:p text:style-name="Table_20_Contents"/>
          </table:table-cell>
          <table:table-cell table:style-name="Tabella1.D2" office:value-type="string">
            <text:p text:style-name="Table_20_Contents">Sa orientarsi nello spazio e nel tempo.</text:p>
          </table:table-cell>
        </table:table-row>
      </table:table>
      <text:p text:style-name="Standard"/>
      <text:p text:style-name="Standard"><text:soft-page-break/></text:p>
      <text:p text:style-name="P3">DISCIPLINA:Scienze</text:p>
      <text:p text:style-name="P3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5">Traguardi per lo sviluppo delle competenze</text:p>
          </table:table-cell>
          <table:table-cell table:style-name="Tabella2.A1" office:value-type="string">
            <text:p text:style-name="P5">Area Tematica</text:p>
          </table:table-cell>
          <table:table-cell table:style-name="Tabella2.A1" office:value-type="string">
            <text:p text:style-name="P5">Infanzia-Primaria</text:p>
          </table:table-cell>
          <table:table-cell table:style-name="Tabella2.D1" office:value-type="string">
            <text:p text:style-name="P5">Primaria-Secondaria</text:p>
          </table:table-cell>
        </table:table-row>
        <table:table-row>
          <table:table-cell table:style-name="Tabella2.A2" table:number-rows-spanned="3" office:value-type="string">
            <text:p text:style-name="P7"/>
            <text:p text:style-name="P4">L'alunno:</text:p>
            <text:p text:style-name="P4">-sviluppa curiosità e cerca spiegazioni di quello che vede succedere attraverso i sensi</text:p>
            <text:p text:style-name="P4"/>
            <text:p text:style-name="P4">-individua nei fenomeni somiglianze e differenze e identifica <text:s/>relazioni spazio-temporali</text:p>
            <text:p text:style-name="P4"/>
            <text:p text:style-name="P4">-riconosce le principali caratteristiche e i modi di vivere dei viventi</text:p>
            <text:p text:style-name="P4"/>
            <text:p text:style-name="P4">-ha cura della propria igiene personale in funzione della propria salute</text:p>
            <text:p text:style-name="P4"/>
            <text:p text:style-name="P4">-ha atteggiamento di cura verso l'ambiente scolastico e naturale che condivide con gli altri</text:p>
            <text:p text:style-name="P8"/>
            <text:p text:style-name="P8">-utilizza varie fonti , con l'aiuto dell'insegnante, per fare ricerche <text:s/>e approfondimenti</text:p>
            <text:p text:style-name="P8"/>
            <text:p text:style-name="P8">-espone in forma chiara utilizzndoil linguaggio specifico in modo <text:soft-page-break/>corretto</text:p>
            <text:p text:style-name="P8"/>
            <text:p text:style-name="P8">- analizza situazioni problematiche e e formula semplici ipotesi e propone oluzioni operative</text:p>
            <text:p text:style-name="P4"/>
          </table:table-cell>
          <table:table-cell table:style-name="Tabella2.A2" office:value-type="string">
            <text:p text:style-name="P5">Osservare e Sperimentare</text:p>
          </table:table-cell>
          <table:table-cell table:style-name="Tabella2.A2" office:value-type="string">
            <text:p text:style-name="P5">Osservare, manipolare; riconoscere e <text:s/>descrivere le differenti caratteristiche del mondo naturale e artificiale </text:p>
          </table:table-cell>
          <table:table-cell table:style-name="Tabella2.D2" office:value-type="string">
            <text:p text:style-name="P4">Conoscere il metodo sperimentale.</text:p>
            <text:p text:style-name="P6">Progettare semplici attività per verificare semplici ipotesi.</text:p>
            <text:p text:style-name="P6">Leggere e individuare le fasi di un esperimento o di un fenomeno osservato,</text:p>
            <text:p text:style-name="P6"/>
          </table:table-cell>
        </table:table-row>
        <table:table-row>
          <table:covered-table-cell/>
          <table:table-cell table:style-name="Tabella2.A2" office:value-type="string">
            <text:p text:style-name="P4">Esplorare e descrivere oggetti e materiali </text:p>
          </table:table-cell>
          <table:table-cell table:style-name="Tabella2.A2" office:value-type="string">
            <text:p text:style-name="P5"><text:s/>Esplorare la realtà attraverso l’uso di tutti i sensi, descrivendo con linguaggio verbale e non ,oggetti e materiali</text:p>
          </table:table-cell>
          <table:table-cell table:style-name="Tabella2.D2" office:value-type="string">
            <text:p text:style-name="P4">Avviare all'utilizzo del piano cartesiano per riportare misure relative a semplici fenomeni.</text:p>
            <text:p text:style-name="P4">Osservare e descrivere semplici strumenti di misura e costruire semplici strumenti di misura </text:p>
            <text:p text:style-name="P5"/>
          </table:table-cell>
        </table:table-row>
        <table:table-row>
          <table:covered-table-cell/>
          <table:table-cell table:style-name="Tabella2.A2" office:value-type="string">
            <text:p text:style-name="P5">L'Uomo, I Viventi e L'Ambiente</text:p>
          </table:table-cell>
          <table:table-cell table:style-name="Tabella2.A2" office:value-type="string">
            <text:p text:style-name="P5"><text:s/>Confrontare le caratteristiche tra uomo, animali e piante </text:p>
          </table:table-cell>
          <table:table-cell table:style-name="Tabella2.D2" office:value-type="string">
            <text:p text:style-name="P4">Riconoscere le principali caratteristiche dei viventi e della vita.</text:p>
            <text:p text:style-name="P4"><text:s/>Descrivere e interpretare il funzionamento del corpo come sistema complesso situato in un ambiente;</text:p>
            <text:p text:style-name="P4"><text:s/>Osservare e descrivere il ciclo vitale di organismi viventi: piante e animali. <text:s/>Rispettare il proprio corpo in quanto entità irripetibile (educazione alla salute, alimentazione,rischi per la salute). </text:p>
            <text:p text:style-name="P4"><text:s/>Osservare e interpretare le <text:soft-page-break/>trasformazioni ambientali del proprio territorio, in particolare quelle conseguenti all’azione modificatrice dell’uomo </text:p>
            <text:p text:style-name="P4"/>
          </table:table-cell>
        </table:table-row>
      </table:table>
      <text:p text:style-name="P3"/>
      <text:p text:style-name="P10">DISCIPLINA: Tecnologia</text:p>
      <text:p text:style-name="P10"/>
      <text:p text:style-name="P10">ELEMENTI DI RACCORDO SCUOLA PRIMARIA-SCUOLA SECONDARIA </text:p>
      <text:p text:style-name="P10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1">Cosa deve possedere l'alunno in termini di<text:span text:style-name="T1"> conoscenze e abilità,</text:span> al termine della scuola primaria <text:s/>come requisito per approcciarsi in modo adeguato al percorso di apprendimento della scuola secondaria di 1 grado</text:p>
          </table:table-cell>
        </table:table-row>
        <table:table-row>
          <table:table-cell table:style-name="Tabella17.A2" office:value-type="string">
            <text:p text:style-name="P11"/>
            <text:p text:style-name="P11">- Organizzazione dello spazio-lavoro e materiale</text:p>
            <text:p text:style-name="P11">-</text:p>
            <text:p text:style-name="P11">-Sperimentare l'uso di matite per disegno artistico e disegno tecnico</text:p>
            <text:p text:style-name="P11"/>
            <text:p text:style-name="P11">-Uso righello e compasso</text:p>
            <text:p text:style-name="P11"/>
            <text:p text:style-name="P11">-Osservare e descrivere un oggetto semplice seguendo indicazioni e /o schema</text:p>
            <text:p text:style-name="P11"/>
            <text:p text:style-name="P11">- Conoscere le figure geometriche piane di base e conoscere le unità di misura lineari ed operare con esse 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8S</meta:editing-duration>
    <meta:editing-cycles>6</meta:editing-cycles>
    <meta:generator>OpenOffice/4.1.3$Win32 OpenOffice.org_project/413m1$Build-9783</meta:generator>
    <dc:date>2018-01-06T15:43:30.38</dc:date>
    <dc:creator>Maria Assunta Di Giacomo</dc:creator>
    <meta:document-statistic meta:table-count="3" meta:image-count="0" meta:object-count="0" meta:page-count="5" meta:paragraph-count="123" meta:word-count="1048" meta:character-count="7243"/>
    <meta:user-defined meta:name="Info 1"/>
    <meta:user-defined meta:name="Info 2"/>
    <meta:user-defined meta:name="Info 3"/>
    <meta:user-defined meta:name="Info 4"/>
  </office:meta>
</office:document-meta>
</file>