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Oxygen, Ubuntu, Cantarell, 'Helvetica Neue', 'Apple Color Emoji', 'Segoe UI Emoji', 'Segoe UI Symbol', 'Meiryo UI', Arial, sans-serif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officeooo:paragraph-rsid="001603e3" style:font-size-asian="12pt" style:font-size-complex="12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paragraph-rsid="0007a9e7" style:font-size-asian="12pt" style:font-size-complex="12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189c73" officeooo:paragraph-rsid="001603e3" style:font-size-asian="12pt" style:font-size-complex="12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189c73" officeooo:paragraph-rsid="0007a9e7" style:font-size-asian="12pt" style:font-size-complex="12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page"/>
      <style:text-properties style:font-name="Times New Roman" fo:font-size="12pt" officeooo:rsid="00189c73" officeooo:paragraph-rsid="001603e3" style:font-size-asian="12pt" style:font-size-complex="12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/>
      <style:text-properties style:font-name="Times New Roman" fo:font-size="12pt" officeooo:rsid="001295d6" officeooo:paragraph-rsid="000cdb47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style:font-name="Times New Roman" fo:font-size="12pt" fo:language="it" fo:country="IT" officeooo:paragraph-rsid="0007a9e7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1295d6" officeooo:paragraph-rsid="0007a9e7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page"/>
      <style:text-properties style:font-name="Times New Roman" fo:font-size="12pt" fo:font-weight="normal" officeooo:rsid="001295d6" officeooo:paragraph-rsid="0007a9e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page"/>
      <style:text-properties style:font-name="Times New Roman" fo:font-size="12pt" fo:font-weight="normal" officeooo:rsid="00140386" officeooo:paragraph-rsid="0007a9e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" fo:font-size="12pt" fo:font-weight="normal" officeooo:rsid="0014789a" officeooo:paragraph-rsid="0007a9e7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" fo:font-size="12pt" fo:font-weight="normal" officeooo:rsid="001637cf" officeooo:paragraph-rsid="0007a9e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1pt" fo:language="it" fo:country="IT" officeooo:paragraph-rsid="0007a9e7" style:font-size-asian="11pt" style:language-asian="it" style:country-asian="IT" style:font-name-complex="Times New Roman1" style:font-size-complex="11pt" style:language-complex="ar" style:country-complex="SA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page"/>
      <style:text-properties officeooo:paragraph-rsid="001603e3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0dc750" officeooo:paragraph-rsid="001603e3" style:font-size-asian="12pt" style:language-asian="it" style:country-asian="IT" style:font-name-complex="Times New Roman1" style:font-size-complex="12pt" style:language-complex="ar" style:country-complex="SA"/>
    </style:style>
    <style:style style:name="P1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fo:letter-spacing="normal" fo:language="it" fo:country="IT" fo:font-style="normal" fo:font-weight="normal" style:language-asian="it" style:country-asian="IT" style:font-name-complex="Times New Roman1" style:language-complex="ar" style:country-complex="SA"/>
    </style:style>
    <style:style style:name="T3" style:family="text">
      <style:text-properties fo:font-variant="normal" fo:text-transform="none" fo:letter-spacing="normal" fo:language="it" fo:country="IT" fo:font-style="normal" fo:font-weight="normal" officeooo:rsid="000dc750" style:language-asian="it" style:country-asian="IT" style:font-name-complex="Times New Roman1" style:language-complex="ar" style:country-complex="SA"/>
    </style:style>
    <style:style style:name="T4" style:family="text">
      <style:text-properties fo:font-variant="normal" fo:text-transform="none" fo:letter-spacing="normal" fo:language="it" fo:country="IT" fo:font-style="normal" fo:font-weight="normal" officeooo:rsid="0009af88" style:language-asian="it" style:country-asian="IT" style:font-name-complex="Times New Roman1" style:language-complex="ar" style:country-complex="SA"/>
    </style:style>
    <style:style style:name="T5" style:family="text">
      <style:text-properties fo:font-variant="normal" fo:text-transform="none" fo:letter-spacing="normal" fo:language="it" fo:country="IT" fo:font-style="normal" fo:font-weight="normal" officeooo:rsid="000d038b" style:language-asian="it" style:country-asian="IT" style:font-name-complex="Times New Roman1" style:language-complex="ar" style:country-complex="SA"/>
    </style:style>
    <style:style style:name="T6" style:family="text">
      <style:text-properties fo:font-variant="normal" fo:text-transform="none" fo:letter-spacing="normal" fo:language="it" fo:country="IT" fo:font-style="normal" fo:font-weight="normal" officeooo:rsid="000add38" style:language-asian="it" style:country-asian="IT" style:font-name-complex="Times New Roman1" style:language-complex="ar" style:country-complex="SA"/>
    </style:style>
    <style:style style:name="T7" style:family="text">
      <style:text-properties fo:font-variant="normal" fo:text-transform="none" fo:letter-spacing="normal" fo:language="it" fo:country="IT" fo:font-style="normal" fo:font-weight="normal" officeooo:rsid="0020f4f5" style:language-asian="it" style:country-asian="IT" style:font-name-complex="Times New Roman1" style:language-complex="ar" style:country-complex="SA"/>
    </style:style>
    <style:style style:name="T8" style:family="text">
      <style:text-properties fo:font-variant="normal" fo:text-transform="none" fo:letter-spacing="normal" fo:language="it" fo:country="IT" fo:font-style="normal" fo:font-weight="normal" officeooo:rsid="000efca7" style:language-asian="it" style:country-asian="IT" style:font-name-complex="Times New Roman1" style:language-complex="ar" style:country-complex="SA"/>
    </style:style>
    <style:style style:name="T9" style:family="text">
      <style:text-properties fo:font-variant="normal" fo:text-transform="none" fo:letter-spacing="normal" fo:language="it" fo:country="IT" fo:font-style="normal" fo:font-weight="normal" officeooo:rsid="00189c73" style:language-asian="it" style:country-asian="IT" style:font-name-complex="Times New Roman1" style:language-complex="ar" style:country-complex="SA"/>
    </style:style>
    <style:style style:name="T10" style:family="text">
      <style:text-properties fo:font-variant="normal" fo:text-transform="none" fo:letter-spacing="normal" fo:language="it" fo:country="IT" fo:font-style="normal" fo:font-weight="normal" officeooo:rsid="001c6829" style:language-asian="it" style:country-asian="IT" style:font-name-complex="Times New Roman1" style:language-complex="ar" style:country-complex="SA"/>
    </style:style>
    <style:style style:name="T11" style:family="text">
      <style:text-properties fo:font-variant="normal" fo:text-transform="none" fo:letter-spacing="normal" fo:language="it" fo:country="IT" fo:font-style="normal" fo:font-weight="normal" officeooo:rsid="00192f28" style:language-asian="it" style:country-asian="IT" style:font-name-complex="Times New Roman1" style:language-complex="ar" style:country-complex="SA"/>
    </style:style>
    <style:style style:name="T12" style:family="text">
      <style:text-properties fo:font-variant="normal" fo:text-transform="none" fo:letter-spacing="normal" fo:language="it" fo:country="IT" fo:font-style="normal" fo:font-weight="normal" officeooo:rsid="001a64cc" style:language-asian="it" style:country-asian="IT" style:font-name-complex="Times New Roman1" style:language-complex="ar" style:country-complex="SA"/>
    </style:style>
    <style:style style:name="T13" style:family="text">
      <style:text-properties officeooo:rsid="00140386"/>
    </style:style>
    <style:style style:name="T14" style:family="text">
      <style:text-properties officeooo:rsid="001637cf"/>
    </style:style>
    <style:style style:name="T15" style:family="text">
      <style:text-properties fo:font-weight="normal" officeooo:rsid="001637cf" style:font-weight-asian="normal" style:font-weight-complex="normal"/>
    </style:style>
    <style:style style:name="T16" style:family="text">
      <style:text-properties style:font-name="Times New Roman" fo:font-size="12pt" officeooo:rsid="00189c73" style:font-size-asian="12pt" style:font-size-complex="12pt"/>
    </style:style>
    <style:style style:name="T17" style:family="text">
      <style:text-properties style:font-name="Times New Roman" fo:font-size="12pt" officeooo:rsid="00201b6c" style:font-size-asian="12pt" style:font-size-complex="12pt"/>
    </style:style>
    <style:style style:name="T18" style:family="text">
      <style:text-properties style:font-name="Times New Roman" fo:font-size="12pt" officeooo:rsid="000d038b" style:font-size-asian="12pt" style:font-size-complex="12pt"/>
    </style:style>
    <style:style style:name="T19" style:family="text">
      <style:text-properties style:font-name="Times New Roman" fo:font-size="12pt" officeooo:rsid="0009af88" style:font-size-asian="12pt" style:font-size-complex="12pt"/>
    </style:style>
    <style:style style:name="T20" style:family="text">
      <style:text-properties style:font-name="Times New Roman" fo:font-size="12pt" officeooo:rsid="00192f28" style:font-size-asian="12pt" style:font-size-complex="12pt"/>
    </style:style>
    <style:style style:name="T21" style:family="text">
      <style:text-properties officeooo:rsid="001666c8"/>
    </style:style>
    <style:style style:name="T22" style:family="text">
      <style:text-properties officeooo:rsid="000e416c"/>
    </style:style>
    <style:style style:name="T23" style:family="text">
      <style:text-properties officeooo:rsid="000e9816"/>
    </style:style>
    <style:style style:name="T24" style:family="text">
      <style:text-properties officeooo:rsid="000d038b"/>
    </style:style>
    <style:style style:name="T25" style:family="text">
      <style:text-properties officeooo:rsid="000dc750"/>
    </style:style>
    <style:style style:name="T26" style:family="text">
      <style:text-properties officeooo:rsid="00201b6c"/>
    </style:style>
    <style:style style:name="T27" style:family="text">
      <style:text-properties officeooo:rsid="00177946"/>
    </style:style>
    <style:style style:name="T28" style:family="text">
      <style:text-properties officeooo:rsid="00192f28"/>
    </style:style>
    <style:style style:name="T29" style:family="text">
      <style:text-properties officeooo:rsid="001c5d4a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inativo del padr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une di nascita del padr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di nascita del padre (GG/MM/AAAA)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 completo di residenza del padr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della mad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une di nascita della madr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di nascita della madre (GG/MM/AAAA)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 di residenza completa della madre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dell'alunno/a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une di nascita dell'alunno/a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di nascita dell'alunno/a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 di residenza completo dell'alunno/a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Anno di corso dell'alunno/a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Sezione della classe dell'alunno/a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ome della scuola frequentata dall'alunno/a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Dichiaro che gli esercenti la responsabilita genitoriale sono impossibilitati a garantire al termine delle lezioni, come da D.L. 148 del 2017 articolo 19 bis, la presenza di un genitore o di altro soggetto maggiorenne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chiaro di aver valutato le caratteristiche del percorso casa-scuola e dei potenziali pericoli, e che il minore lo conosce e lo ha percorso autonomamente senza accompagnatori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chiaro di aver valutato autonomia, caratteristiche e comportamento del minore che riesce autonomamente ad evitare situazioni di rischio in quanto ha anche ricevuto chiare istruzioni per il percorso e il rientro al domicilio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chiaro di di essere consapevole che la presente autorizzazione esonera il personale scolastico da ogni responsabilita connessa all adempimento dell obbligo di vigilanza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ORIZZO pertanto mio figlio/a ad uscire autonomamente dalla scuola, senza la presenza di accompagnatori, alla fine delle lezioni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chiaro inoltre di informare tempestivamente la scuola qualora le condizioni di sicurezza abbiano a modificarsi o siano venute meno le condizioni che possano consentire l uscita da scuola del minore senza accompagnatori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chiaro di essere consapevole che il provvedimento di autorizzazione vale per l intero ciclo di studi e fino a revoca o rettifica della richiesta di autorizzazione da parte dei tutori degli alunni - da comunicare con altro modulo o via mail alla Segreteria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el caso di utilizzo di trasporto scolastico si esonera dalla responsabilita connessa all adempimento dell obbligo di vigilanza nella salita e discesa dal mezzo, nel tempo di sosta alla fermata utilizzata e nel tragitto scuola-mezzo di trasporto scolastico e viceversa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a Dirigente Scolastica </text:p>
      <text:p text:style-name="P6">dell’ISC di Cupra Marittima e Ripatransone</text:p>
      <text:p text:style-name="P6"><text:s/></text:p>
      <text:p text:style-name="P8">AUTORIZZAZIONE USCITA AUTONOMA</text:p>
      <text:p text:style-name="P9"><text:span text:style-name="T22">Il</text:span> sottoscritto <draw:control text:anchor-type="as-char" draw:z-index="0" draw:name="Forma1" draw:style-name="gr2" draw:text-style-name="P17" svg:width="6.672cm" svg:height="0.53cm" draw:control="control1"/><text:s/><text:span text:style-name="T13">nato a </text:span><text:span text:style-name="T13"><draw:control text:anchor-type="as-char" draw:z-index="1" draw:name="Forma2" draw:style-name="gr2" draw:text-style-name="P17" svg:width="3.486cm" svg:height="0.53cm" draw:control="control2"/></text:span><text:span text:style-name="T13"><text:s/>il </text:span><text:span text:style-name="T13"><draw:control text:anchor-type="as-char" draw:z-index="2" draw:name="Forma3" draw:style-name="gr2" draw:text-style-name="P17" svg:width="2.169cm" svg:height="0.53cm" draw:control="control3"/></text:span></text:p>
      <text:p text:style-name="P10">e residente in <draw:control text:anchor-type="as-char" draw:z-index="3" draw:name="Forma4" draw:style-name="gr2" draw:text-style-name="P17" svg:width="13.967cm" svg:height="0.53cm" draw:control="control4"/><text:s/><text:span text:style-name="T14">e</text:span></text:p>
      <text:p text:style-name="P10"><text:span text:style-name="T23">La</text:span> sottoscritta <draw:control text:anchor-type="as-char" draw:z-index="4" draw:name="Forma5" draw:style-name="gr2" draw:text-style-name="P17" svg:width="6.67cm" svg:height="0.53cm" draw:control="control5"/><text:s/>nata a <draw:control text:anchor-type="as-char" draw:z-index="5" draw:name="Forma6" draw:style-name="gr2" draw:text-style-name="P17" svg:width="3.492cm" svg:height="0.53cm" draw:control="control6"/><text:s/>il <draw:control text:anchor-type="as-char" draw:z-index="6" draw:name="Forma7" draw:style-name="gr2" draw:text-style-name="P17" svg:width="2.276cm" svg:height="0.53cm" draw:control="control7"/></text:p>
      <text:p text:style-name="P10">e residente in <draw:control text:anchor-type="as-char" draw:z-index="7" draw:name="Forma8" draw:style-name="gr2" draw:text-style-name="P17" svg:width="13.971cm" svg:height="0.53cm" draw:control="control8"/>,</text:p>
      <text:p text:style-name="P11">rispettivamente padre e madre esercenti/e la patria potestà o affidatari/i o tutori/e dell’alunna/o <draw:control text:anchor-type="as-char" draw:z-index="8" draw:name="Forma9" draw:style-name="gr2" draw:text-style-name="P17" svg:width="6.67cm" svg:height="0.53cm" draw:control="control9"/><text:s/><text:span text:style-name="T14">nato a </text:span><text:span text:style-name="T14"><draw:control text:anchor-type="as-char" draw:z-index="9" draw:name="Forma10" draw:style-name="gr2" draw:text-style-name="P17" svg:width="3.492cm" svg:height="0.53cm" draw:control="control10"/></text:span><text:span text:style-name="T14"><text:s/>il </text:span><text:span text:style-name="T14"><draw:control text:anchor-type="as-char" draw:z-index="10" draw:name="Forma11" draw:style-name="gr2" draw:text-style-name="P17" svg:width="2.276cm" svg:height="0.53cm" draw:control="control11"/></text:span></text:p>
      <text:p text:style-name="P12">e residente in <draw:control text:anchor-type="as-char" draw:z-index="11" draw:name="Forma12" draw:style-name="gr2" draw:text-style-name="P17" svg:width="13.971cm" svg:height="0.53cm" draw:control="control12"/></text:p>
      <text:p text:style-name="P2"><text:span text:style-name="T15">frequentante attualmente la classe </text:span><text:span text:style-name="T15"><draw:control text:anchor-type="as-char" draw:z-index="12" draw:name="Forma13" draw:style-name="gr2" draw:text-style-name="P17" svg:width="0.821cm" svg:height="0.53cm" draw:control="control13"/></text:span><text:span text:style-name="T15"><text:s/>sezione </text:span><text:span text:style-name="T15"><draw:control text:anchor-type="as-char" draw:z-index="13" draw:name="Forma14" draw:style-name="gr2" draw:text-style-name="P17" svg:width="0.83cm" svg:height="0.53cm" draw:control="control14"/></text:span><text:span text:style-name="T15"><text:s/>della scuola </text:span><text:span text:style-name="T15"><draw:control text:anchor-type="as-char" draw:z-index="14" draw:name="Forma15" draw:style-name="gr2" draw:text-style-name="P17" svg:width="4.896cm" svg:height="0.53cm" draw:control="control15"/></text:span></text:p>
      <text:p text:style-name="P4"/>
      <text:p text:style-name="P3">Visti gli gli artt. 2043, 2048 e 2047 del Codice Civile;</text:p>
      <text:p text:style-name="P3">Visto l’art. 61 della legge n. 312 11/07/1980;</text:p>
      <text:p text:style-name="P3">Visto l’articolo 591 del C.P.;</text:p>
      <text:p text:style-name="P3">Visto l’articolo 19 bis del DECRETO-LEGGE 16 ottobre 2017, n. 148 convertito con modificazioni dalla L. 4 dicembre 2017, n. 172 (in G.U. 05/12/2017, n. 284);</text:p>
      <text:p text:style-name="P3">Essendo consapevol<text:span text:style-name="T24">e</text:span> che l’incolumità dei minori è un bene giuridicamente indisponibile </text:p>
      <text:p text:style-name="P5"><draw:control text:anchor-type="as-char" draw:z-index="15" draw:name="Forma17" draw:style-name="gr1" draw:text-style-name="P16" svg:width="0.306cm" svg:height="0.371cm" draw:control="control16"/><text:s/>Dichiar<text:span text:style-name="T28">ano</text:span><text:span text:style-name="T24"> che gli esercenti la </text:span><text:span text:style-name="T25">responsabilità</text:span><text:span text:style-name="T24"> genitoriale sono</text:span> impossibilitati <text:span text:style-name="T24">a</text:span> garantire all’uscita da scuola al termine delle lezioni, come da D.L. 148 del 2017 articolo 19 bis, la presenza di un genitore o di altro soggetto maggiorenne;</text:p>
      <text:p text:style-name="P14"><text:span text:style-name="T16"><draw:control text:anchor-type="as-char" draw:z-index="16" draw:name="Forma18" draw:style-name="gr1" draw:text-style-name="P16" svg:width="0.398cm" svg:height="0.345cm" draw:control="control17"/></text:span><text:span text:style-name="T17">Dichiar</text:span><text:span text:style-name="T20">ano</text:span><text:span text:style-name="T17"> </text:span>di aver valutato le caratteristiche del percorso casa-scuola e dei potenziali pericoli e che il <text:span text:style-name="T26">minore </text:span>lo conosce e lo ha percorso autonomamente senza accompagnatori; </text:p>
      <text:p text:style-name="P14"><text:span text:style-name="T16"><draw:control text:anchor-type="as-char" draw:z-index="17" draw:name="Forma19" draw:style-name="gr1" draw:text-style-name="P16" svg:width="0.371cm" svg:height="0.318cm" draw:control="control18"/></text:span><text:span text:style-name="T18">Dichiar</text:span><text:span text:style-name="T20">an</text:span><text:span text:style-name="T18">o </text:span>di aver valutato autonomia, caratteristiche e comportamento del <text:span text:style-name="T26">minore che riesce autonomamente ad</text:span> evitare situazioni di rischio <text:span text:style-name="T26">in quanto ha anche </text:span><text:span text:style-name="T18">ricevuto chiare istruzioni per il percorso e il rientro al domicilio</text:span><text:span text:style-name="T16">;</text:span></text:p>
      <text:p text:style-name="P14"><text:span text:style-name="T16"><draw:control text:anchor-type="as-char" draw:z-index="18" draw:name="Forma20" draw:style-name="gr1" draw:text-style-name="P16" svg:width="0.371cm" svg:height="0.371cm" draw:control="control19"/></text:span><text:span text:style-name="T18">Dichiar</text:span><text:span text:style-name="T20">ano</text:span><text:span text:style-name="T18"> di essere consapevol</text:span><text:span text:style-name="T20">i</text:span><text:span text:style-name="T18"> che la presente autorizzazione esonera il personale scolastico da ogni responsabilità connessa all’adempimento dell’obbligo di vigilanza </text:span></text:p>
      <text:p text:style-name="P14"><text:span text:style-name="T19"><draw:control text:anchor-type="as-char" draw:z-index="19" draw:name="Forma 3" draw:style-name="gr1" draw:text-style-name="P16" svg:width="0.371cm" svg:height="0.345cm" draw:control="control20"/></text:span><text:span text:style-name="T17">AUTORIZZ</text:span><text:span text:style-name="T20">ANO</text:span><text:span text:style-name="T17"> pertanto </text:span><text:span text:style-name="T20">il proprio</text:span><text:span text:style-name="T17"> figlio/a ad uscire autonomamente dalla scuola, senza la presenza di accompagnatori, alla fine delle lezioni </text:span></text:p>
      <text:p text:style-name="P14"><text:span text:style-name="T16"><draw:control text:anchor-type="as-char" draw:z-index="20" draw:name="Forma21" draw:style-name="gr1" draw:text-style-name="P16" svg:width="0.385cm" svg:height="0.371cm" draw:control="control21"/></text:span><text:span text:style-name="T17">Dichiar</text:span><text:span text:style-name="T20">ano</text:span><text:span text:style-name="T17"> inoltre di </text:span><text:span text:style-name="T16">informare tempestivamente la scuola qualora le condizioni di sicurezza abbiano a modificarsi o siano venute meno le condizioni che possano consentire l’uscita da scuola del minore senza accompagnatori;</text:span></text:p>
      <text:p text:style-name="P1"><text:span text:style-name="T2"><draw:control text:anchor-type="as-char" draw:z-index="21" draw:name="Forma 1" draw:style-name="gr1" draw:text-style-name="P16" svg:width="0.371cm" svg:height="0.345cm" draw:control="control22"/></text:span><text:span text:style-name="T4">Dichiar</text:span><text:span text:style-name="T11">ano</text:span><text:span text:style-name="T4"> di essere consapevol</text:span><text:span text:style-name="T11">i</text:span><text:span text:style-name="T4"> che il provvedimento di autorizzazione </text:span><text:span text:style-name="T6">vale</text:span><text:span text:style-name="T4"> per </text:span><text:span text:style-name="T6">l’</text:span><text:span text:style-name="T4">intero ciclo di studi e fino a revoca o rettifica dell’autorizzaz</text:span><text:span text:style-name="T6">i</text:span><text:span text:style-name="T4">one da parte dei tutori degli alunni - </text:span><text:span text:style-name="T6">da comunicare </text:span><text:span text:style-name="T7">con altro modulo o </text:span><text:span text:style-name="T6">via mail alla Segreteria;</text:span></text:p>
      <text:p text:style-name="P1"><text:span text:style-name="T3"><draw:control text:anchor-type="as-char" draw:z-index="22" draw:name="Forma 4" draw:style-name="gr1" draw:text-style-name="P16" svg:width="0.371cm" svg:height="0.345cm" draw:control="control23"/></text:span><text:span text:style-name="T8">N</text:span><text:span text:style-name="T9">el caso di utilizzo di trasporto scolastico si esonera </text:span><text:span text:style-name="T12">il personale scolastico </text:span><text:span text:style-name="T9">dalla responsabilità connessa all’adempimento dell’obbligo di vigilanza nella salita e discesa dal mezz</text:span><text:span text:style-name="T10">o, </text:span><text:span text:style-name="T9">nel tempo di sosta alla fermata utilizzata e nel tragitto scuola-mezzo di trasporto scolastico e viceversa.</text:span></text:p>
      <text:p text:style-name="P15">Il suddetto provvedimento di autorizzazione, adottato dal Dirigente Scolastico, potrà essere revocato con atto motivato, qualora vengano meno le condizioni che ne costituiscono il presupposto.</text:p>
      <text:p text:style-name="P7">Firma <text:span text:style-name="T21"><text:s/></text:span>de<text:span text:style-name="T29">gli esercenti la responsabilità genitoriale</text:span></text:p>
      <text:p text:style-name="P7"/>
      <text:p text:style-name="P7">_____________________________</text:p>
      <text:p text:style-name="P7"/>
      <text:p text:style-name="P7">______________________________</text:p>
      <text:p text:style-name="P13">In caso di firma di un solo genitore, ci si dichiara consapevoli delle conseguenze amministrative e penali per chi rilascia dichiarazioni non corrispondenti a verità, ai sensi del DPR245/2000, e si DICHIARA di aver effettuato la scelta/richiesta in osservanza delle disposizioni sulla responsabilità genitoriale di cui agli artt. 316, 337 ter e 337 quater del codice civile, che richiedono il consenso di entrambi i genitori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Oxygen, Ubuntu, Cantarell, 'Helvetica Neue', 'Apple Color Emoji', 'Segoe UI Emoji', 'Segoe UI Symbol', 'Meiryo UI', 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3T16:21:40.080000000</meta:creation-date>
    <dc:date>2023-09-09T10:13:32.162000000</dc:date>
    <meta:editing-duration>P4DT1H54M58S</meta:editing-duration>
    <meta:editing-cycles>17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9" meta:word-count="461" meta:character-count="3197" meta:non-whitespace-character-count="2741"/>
  </office:meta>
</office:document-meta>
</file>