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margin-left="11.24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2.488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L DIRIGENTE SCOLASTICO </text:p>
      <text:p text:style-name="P3">I.S.C. Cupra Marittima-Ripatransone</text:p>
      <text:p text:style-name="P3">Via da Sole, 1 Ripatransone (AP)</text:p>
      <text:p text:style-name="P3">P.E.O. <text:a xlink:type="simple" xlink:href="mailto:apic804003@istruzione.it" text:style-name="Internet_20_link" text:visited-style-name="Visited_20_Internet_20_Link"><text:span text:style-name="Internet_20_link">apic804003@istruzione.it</text:span></text:a></text:p>
      <text:p text:style-name="P4">P.E.C. <text:a xlink:type="simple" xlink:href="mailto:apic804003@pec.istruzione.it" text:style-name="Internet_20_link" text:visited-style-name="Visited_20_Internet_20_Link"><text:span text:style-name="Internet_20_link">apic804003@pec.istruzione.it</text:span></text:a></text:p>
      <text:p text:style-name="Standard"/>
      <text:p text:style-name="P9"><text:span text:style-name="T1">Oggetto: Richiesta di ritiro ufficiale dell'alunno/a dalla frequenza scolastica alla Scuola dell’Infanzia.</text:span><text:bookmark text:name="_GoBack"/></text:p>
      <text:p text:style-name="P9"/>
      <text:p text:style-name="P5">_l_ sottoscritt_ __________________________________________________________________________________</text:p>
      <text:p text:style-name="P5"><text:s text:c="25"/>____________________________________________________________________________________</text:p>
      <text:p text:style-name="P5">in qualità di <text:span text:style-name="T2"></text:span> genitore/esercente la responsabilità genitoriale<text:tab/><text:tab/><text:span text:style-name="T2"></text:span>tutore <text:tab/><text:span text:style-name="T2"></text:span> affidatario </text:p>
      <text:p text:style-name="P5">dell’alunn_ ______________________________________________________________________________________</text:p>
      <text:p text:style-name="P5">iscritt_ / frequentante per l’anno scolastico _________________ il<text:tab/>1°<text:span text:style-name="T2"></text:span><text:tab/>2°<text:span text:style-name="T2"></text:span><text:tab/>3°<text:span text:style-name="T2"></text:span><text:tab/>anno </text:p>
      <text:p text:style-name="P5">della scuola dell’infanzia plesso di ____________________________________________________________________</text:p>
      <text:p text:style-name="P6"><text:span text:style-name="T1">C O M U N I C A / C O M U N I C A N O</text:span></text:p>
      <text:p text:style-name="P7">di voler ritirare _l_ propri_ figli_ dalla frequenza delle lezioni e pertanto che venga ritirata l’iscrizione a decorrere dalla data della presente richiesta.</text:p>
      <text:p text:style-name="P7">Luogo, ________________________________________________________________ Data, ______/______/______</text:p>
      <text:p text:style-name="P5"/>
      <text:p text:style-name="P5">Siamo consapevoli, in base alla presente dichiarazione, di prendere atto che a partire da oggi il/la proprio figlio/a perde la qualità di alunno/a di codesto Istituto e rinuncia inoltre, per quest’anno scolastico, alla qualifica di alunno/a di scuola statale. </text:p>
      <text:p text:style-name="P7"/>
      <text:p text:style-name="P7">Firma dei genitori / Esercenti responsabilità genitoriale*_________________________________________________</text:p>
      <text:p text:style-name="P8"/>
      <text:p text:style-name="P8">__________________________________________________</text:p>
      <text:p text:style-name="P7"/>
      <text:p text:style-name="P5">*Nel caso in cui si è impossibilitati a fornire la doppia firma, il genitore firmatario è tenuto a sottoscrivere anche la seguente autodichiarazione: “Il sottoscritto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.”</text:p>
      <text:p text:style-name="P7">Firma genitore firmatario: *________________________________________________________________________</text:p>
      <text:p text:style-name="P7"/>
      <text:p text:style-name="P7">N.B. Alla presente richiesta devono essere allegati i documenti di riconoscimento di entrambi i genitor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ER LA SCUOLA DELL’INFANZ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ia Gentili</meta:initial-creator>
    <dc:creator>Giovanni Pierantozzi</dc:creator>
    <meta:editing-cycles>2</meta:editing-cycles>
    <meta:print-date>2023-09-27T13:15:00</meta:print-date>
    <meta:creation-date>2023-09-27T13:18:00</meta:creation-date>
    <dc:date>2023-09-27T13:18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2" meta:word-count="261" meta:character-count="2325" meta:non-whitespace-character-count="2059"/>
    <meta:user-defined meta:name="AppVersion">16.0000</meta:user-defined>
    <meta:template xlink:type="simple" xlink:actuate="onRequest" xlink:title="Normal" xlink:href=""/>
  </office:meta>
</office:document-meta>
</file>