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8pt" style:font-size-asian="18pt" style:font-size-complex="18pt" style:language-asian="it" style:country-asian="IT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8pt" style:font-size-asian="18pt" style:font-size-complex="18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28pt" style:font-size-asian="28pt" style:font-size-complex="28pt" style:language-asian="it" style:country-asian="IT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8pt" style:font-size-asian="18pt" style:font-size-complex="18pt" style:language-asian="it" style:country-asian="I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8pt" style:font-size-asian="18pt" style:font-size-complex="18pt" style:language-asian="it" style:country-asian="IT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2pt" style:language-asian="it" style:country-asian="IT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2pt" style:language-asian="it" style:country-asian="IT"/>
    </style:style>
    <style:style style:name="P49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P50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P51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P52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TableColumn54" style:family="table-column">
      <style:table-column-properties style:column-width="1.4527in"/>
    </style:style>
    <style:style style:name="TableColumn55" style:family="table-column">
      <style:table-column-properties style:column-width="1.452in"/>
    </style:style>
    <style:style style:name="TableColumn56" style:family="table-column">
      <style:table-column-properties style:column-width="1.452in"/>
    </style:style>
    <style:style style:name="TableColumn57" style:family="table-column">
      <style:table-column-properties style:column-width="1.452in"/>
    </style:style>
    <style:style style:name="TableColumn58" style:family="table-column">
      <style:table-column-properties style:column-width="1.452in"/>
    </style:style>
    <style:style style:name="Table53" style:family="table">
      <style:table-properties style:width="7.261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Sottotitolo" style:family="paragraph">
      <style:paragraph-properties fo:line-height="150%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ottotitolo" style:family="paragraph">
      <style:paragraph-properties fo:line-height="150%"/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ottotitolo" style:family="paragraph">
      <style:paragraph-properties fo:line-height="150%"/>
      <style:text-properties fo:font-weight="bold" style:font-weight-asian="bold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ottotitolo" style:family="paragraph">
      <style:paragraph-properties fo:line-height="150%"/>
      <style:text-properties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ottotitolo" style:family="paragraph">
      <style:paragraph-properties fo:line-height="150%"/>
      <style:text-properties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ottotitolo" style:family="paragraph">
      <style:paragraph-properties fo:line-height="150%"/>
      <style:text-properties fo:font-weight="bold" style:font-weight-asian="bold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ottotitolo" style:family="paragraph">
      <style:paragraph-properties fo:line-height="150%"/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ottotitolo" style:family="paragraph">
      <style:paragraph-properties fo:line-height="150%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ottotitolo" style:family="paragraph">
      <style:paragraph-properties fo:line-height="150%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ottotitolo" style:family="paragraph">
      <style:paragraph-properties fo:line-height="150%"/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ottotitolo" style:family="paragraph">
      <style:paragraph-properties fo:line-height="150%"/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ottotitolo" style:family="paragraph">
      <style:paragraph-properties fo:line-height="150%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ottotitolo" style:family="paragraph">
      <style:paragraph-properties fo:line-height="150%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ottotitolo" style:family="paragraph">
      <style:paragraph-properties fo:line-height="150%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ottotitolo" style:family="paragraph">
      <style:paragraph-properties fo:line-height="150%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ottotitolo" style:family="paragraph">
      <style:paragraph-properties fo:line-height="150%"/>
      <style:text-properties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ottotitolo" style:family="paragraph">
      <style:paragraph-properties fo:line-height="150%"/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ottotitolo" style:family="paragraph">
      <style:paragraph-properties fo:line-height="150%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ottotitolo" style:family="paragraph">
      <style:paragraph-properties fo:line-height="150%"/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ottotitolo" style:family="paragraph">
      <style:paragraph-properties fo:line-height="150%"/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ottotitolo" style:family="paragraph">
      <style:paragraph-properties fo:line-height="150%"/>
      <style:text-properties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ottotitolo" style:family="paragraph">
      <style:paragraph-properties fo:line-height="150%"/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ottotitolo" style:family="paragraph">
      <style:paragraph-properties fo:line-height="150%"/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ottotitolo" style:family="paragraph">
      <style:paragraph-properties fo:line-height="150%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ottotitolo" style:family="paragraph">
      <style:paragraph-properties fo:line-height="150%"/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ottotitolo" style:family="paragraph">
      <style:paragraph-properties fo:line-height="150%"/>
      <style:text-properties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ottotitolo" style:family="paragraph">
      <style:paragraph-properties fo:line-height="150%"/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ottotitolo" style:family="paragraph">
      <style:paragraph-properties fo:line-height="150%"/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ottotitolo" style:family="paragraph">
      <style:paragraph-properties fo:line-height="150%"/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ottotitolo" style:family="paragraph">
      <style:paragraph-properties fo:line-height="150%"/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ottotitolo" style:family="paragraph">
      <style:paragraph-properties fo:line-height="150%"/>
      <style:text-properties fo:font-size="12pt" style:font-size-asian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ottotitolo" style:family="paragraph">
      <style:paragraph-properties fo:line-height="150%"/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ottotitolo" style:family="paragraph">
      <style:paragraph-properties fo:line-height="150%"/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ottotitolo" style:family="paragraph">
      <style:paragraph-properties fo:line-height="150%"/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ottotitolo" style:family="paragraph">
      <style:paragraph-properties fo:line-height="150%"/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ottotitolo" style:family="paragraph">
      <style:paragraph-properties fo:line-height="150%"/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ottotitolo" style:family="paragraph">
      <style:paragraph-properties fo:line-height="150%"/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ottotitolo" style:family="paragraph">
      <style:paragraph-properties fo:line-height="150%"/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ottotitolo" style:family="paragraph">
      <style:paragraph-properties fo:line-height="150%"/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ottotitolo" style:family="paragraph">
      <style:paragraph-properties fo:line-height="150%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ottotitolo" style:family="paragraph">
      <style:paragraph-properties fo:line-height="150%"/>
      <style:text-properties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ottotitolo" style:family="paragraph">
      <style:paragraph-properties fo:line-height="150%"/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ottotitolo" style:family="paragraph">
      <style:paragraph-properties fo:line-height="150%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ottotitolo" style:family="paragraph">
      <style:paragraph-properties fo:line-height="150%"/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ottotitolo" style:family="paragraph">
      <style:paragraph-properties fo:line-height="150%"/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ottotitolo" style:family="paragraph">
      <style:paragraph-properties fo:line-height="150%"/>
      <style:text-properties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ottotitolo" style:family="paragraph">
      <style:paragraph-properties fo:line-height="150%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ottotitolo" style:family="paragraph">
      <style:paragraph-properties fo:line-height="150%"/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ottotitolo" style:family="paragraph">
      <style:paragraph-properties fo:line-height="150%"/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ottotitolo" style:family="paragraph">
      <style:paragraph-properties fo:line-height="150%"/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ottotitolo" style:family="paragraph">
      <style:paragraph-properties fo:line-height="150%"/>
      <style:text-properties fo:font-size="12pt" style:font-size-asian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ottotitolo" style:family="paragraph">
      <style:paragraph-properties fo:line-height="150%"/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ottotitolo" style:family="paragraph">
      <style:paragraph-properties fo:line-height="150%"/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ottotitolo" style:family="paragraph">
      <style:paragraph-properties fo:line-height="150%"/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ottotitolo" style:family="paragraph">
      <style:paragraph-properties fo:line-height="150%"/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ottotitolo" style:family="paragraph">
      <style:paragraph-properties fo:line-height="150%"/>
      <style:text-properties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ottotitolo" style:family="paragraph">
      <style:paragraph-properties fo:line-height="150%"/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ottotitolo" style:family="paragraph">
      <style:paragraph-properties fo:line-height="150%"/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ottotitolo" style:family="paragraph">
      <style:paragraph-properties fo:line-height="150%"/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ottotitolo" style:family="paragraph">
      <style:paragraph-properties fo:line-height="150%"/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ottotitolo" style:family="paragraph">
      <style:paragraph-properties fo:line-height="150%"/>
      <style:text-properties fo:font-size="12pt" style:font-size-asian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ottotitolo" style:family="paragraph">
      <style:paragraph-properties fo:line-height="150%"/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ottotitolo" style:family="paragraph">
      <style:paragraph-properties fo:line-height="150%"/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ottotitolo" style:family="paragraph">
      <style:paragraph-properties fo:line-height="150%"/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ottotitolo" style:family="paragraph">
      <style:paragraph-properties fo:line-height="150%"/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ottotitolo" style:family="paragraph">
      <style:paragraph-properties fo:line-height="150%"/>
      <style:text-properties fo:font-size="12pt" style:font-size-asian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ottotitolo" style:family="paragraph">
      <style:paragraph-properties fo:line-height="150%"/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ottotitolo" style:family="paragraph">
      <style:paragraph-properties fo:line-height="150%"/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ottotitolo" style:family="paragraph">
      <style:paragraph-properties fo:line-height="150%"/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ottotitolo" style:family="paragraph">
      <style:paragraph-properties fo:line-height="150%"/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ottotitolo" style:family="paragraph">
      <style:paragraph-properties fo:line-height="150%"/>
      <style:text-properties fo:font-size="12pt" style:font-size-asian="12pt"/>
    </style:style>
    <style:style style:name="P216" style:parent-style-name="Normale" style:family="paragraph">
      <style:paragraph-properties fo:margin-bottom="0in"/>
      <style:text-properties text:display="none"/>
    </style:style>
    <style:style style:name="TableColumn218" style:family="table-column">
      <style:table-column-properties style:column-width="1.0361in"/>
    </style:style>
    <style:style style:name="TableColumn219" style:family="table-column">
      <style:table-column-properties style:column-width="0.8875in"/>
    </style:style>
    <style:style style:name="TableColumn220" style:family="table-column">
      <style:table-column-properties style:column-width="0.459in"/>
    </style:style>
    <style:style style:name="TableColumn221" style:family="table-column">
      <style:table-column-properties style:column-width="0.7076in"/>
    </style:style>
    <style:style style:name="TableColumn222" style:family="table-column">
      <style:table-column-properties style:column-width="0.3388in"/>
    </style:style>
    <style:style style:name="TableColumn223" style:family="table-column">
      <style:table-column-properties style:column-width="0.2229in"/>
    </style:style>
    <style:style style:name="TableColumn224" style:family="table-column">
      <style:table-column-properties style:column-width="0.2201in"/>
    </style:style>
    <style:style style:name="TableColumn225" style:family="table-column">
      <style:table-column-properties style:column-width="0.2187in"/>
    </style:style>
    <style:style style:name="TableColumn226" style:family="table-column">
      <style:table-column-properties style:column-width="0.0951in"/>
    </style:style>
    <style:style style:name="TableColumn227" style:family="table-column">
      <style:table-column-properties style:column-width="0.0875in"/>
    </style:style>
    <style:style style:name="TableColumn228" style:family="table-column">
      <style:table-column-properties style:column-width="0.2187in"/>
    </style:style>
    <style:style style:name="TableColumn229" style:family="table-column">
      <style:table-column-properties style:column-width="0.2173in"/>
    </style:style>
    <style:style style:name="TableColumn230" style:family="table-column">
      <style:table-column-properties style:column-width="0.2138in"/>
    </style:style>
    <style:style style:name="TableColumn231" style:family="table-column">
      <style:table-column-properties style:column-width="0.2187in"/>
    </style:style>
    <style:style style:name="TableColumn232" style:family="table-column">
      <style:table-column-properties style:column-width="0.2173in"/>
    </style:style>
    <style:style style:name="TableColumn233" style:family="table-column">
      <style:table-column-properties style:column-width="0.2125in"/>
    </style:style>
    <style:style style:name="TableColumn234" style:family="table-column">
      <style:table-column-properties style:column-width="0.2187in"/>
    </style:style>
    <style:style style:name="TableColumn235" style:family="table-column">
      <style:table-column-properties style:column-width="0.2187in"/>
    </style:style>
    <style:style style:name="TableColumn236" style:family="table-column">
      <style:table-column-properties style:column-width="0.2187in"/>
    </style:style>
    <style:style style:name="TableColumn237" style:family="table-column">
      <style:table-column-properties style:column-width="0.2187in"/>
    </style:style>
    <style:style style:name="TableColumn238" style:family="table-column">
      <style:table-column-properties style:column-width="0.2187in"/>
    </style:style>
    <style:style style:name="TableColumn239" style:family="table-column">
      <style:table-column-properties style:column-width="0.2076in"/>
    </style:style>
    <style:style style:name="TableColumn240" style:family="table-column">
      <style:table-column-properties style:column-width="0.2423in"/>
    </style:style>
    <style:style style:name="TableColumn241" style:family="table-column">
      <style:table-column-properties style:column-width="0.1451in"/>
    </style:style>
    <style:style style:name="Table217" style:family="table">
      <style:table-properties style:width="7.2611in" style:rel-width="100%" fo:margin-left="0in" table:align="left"/>
    </style:style>
    <style:style style:name="TableRow242" style:family="table-row">
      <style:table-row-properties style:min-row-height="0.4881in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ableRow250" style:family="table-row">
      <style:table-row-properties style:min-row-height="0.7875in" fo:keep-together="always"/>
    </style:style>
    <style:style style:name="P2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ableCell252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it" style:country-asian="I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it" style:country-asian="I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ableRow1176" style:family="table-row">
      <style:table-row-properties style:min-row-height="0.4923in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18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2pt" style:language-asian="it" style:country-asian="I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it" style:country-asian="IT"/>
    </style:style>
    <style:style style:name="P1507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508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1509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10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511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5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0pt" style:language-asian="it" style:country-asian="IT"/>
    </style:style>
    <style:style style:name="P15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0pt" style:language-asian="it" style:country-asian="IT"/>
    </style:style>
    <style:style style:name="P15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0pt" style:language-asian="it" style:country-asian="IT"/>
    </style:style>
    <style:style style:name="P15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0pt" style:language-asian="it" style:country-asian="IT"/>
    </style:style>
    <style:style style:name="P1517" style:parent-style-name="Normale" style:family="paragraph">
      <style:paragraph-properties fo:margin-bottom="0in" fo:line-height="100%"/>
    </style:style>
    <style:style style:name="T15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0pt" style:language-asian="it" style:country-asian="IT"/>
    </style:style>
    <style:style style:name="T15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0pt" style:language-asian="it" style:country-asian="IT"/>
    </style:style>
  </office:automatic-styles>
  <office:body>
    <office:text text:use-soft-page-breaks="true">
      <text:h text:style-name="P1" text:outline-level="8">ANNO SCOLASTICO<text:s/>___________________________</text:h>
      <text:p text:style-name="P33"/>
      <text:p text:style-name="P34"/>
      <text:p text:style-name="P35">REGISTRO</text:p>
      <text:p text:style-name="P36"/>
      <text:p text:style-name="P37"/>
      <text:p text:style-name="P38"><text:span text:style-name="T39">PROGETTO<text:s/></text:span><text:span text:style-name="T40">___</text:span><text:span text:style-name="T41">_</text:span><text:span text:style-name="T42">_____</text:span><text:span text:style-name="T43">____</text:span><text:span text:style-name="T44">_</text:span><text:span text:style-name="T45">__________</text:span><text:span text:style-name="T46">_____________</text:span></text:p>
      <text:p text:style-name="P47"/>
      <text:p text:style-name="P48"/>
      <text:p text:style-name="P49">DOCENTE: _______________________________________________</text:p>
      <text:p text:style-name="P50">CLASSE _____________ (<text:s/>ALUNNI COINVOLTI<text:s/>N. _______<text:s/>)</text:p>
      <text:p text:style-name="P51">DAL<text:s/>________________<text:s/>AL<text:s/>__________________</text:p>
      <text:p text:style-name="P52">PER COMPLESSIVE ORE N.<text:s/>_______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ORARIO SETTIMANALE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GIORNO</text:p>
          </table:table-cell>
          <table:table-cell table:style-name="TableCell65">
            <text:p text:style-name="P66">CLASSE</text:p>
          </table:table-cell>
          <table:table-cell table:style-name="TableCell67">
            <text:p text:style-name="P68">DALLE ORE</text:p>
          </table:table-cell>
          <table:table-cell table:style-name="TableCell69">
            <text:p text:style-name="P70">ALLE ORE</text:p>
          </table:table-cell>
          <table:table-cell table:style-name="TableCell71">
            <text:p text:style-name="P72">N.ORE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 table:number-rows-spanned="2">
            <text:p text:style-name="P244">COGNOME E NOME</text:p>
            <text:p text:style-name="P245">DEGLI ALUNNI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18">
            <text:p text:style-name="P249">ASSE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>
            <text:p text:style-name="P253">DAT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>
            <text:list text:style-name="LFO1" text:continue-numbering="true">
              <text:list-item>
                <text:p text:style-name="P29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5">
            <text:list text:style-name="LFO1" text:continue-numbering="true">
              <text:list-item>
                <text:p text:style-name="P32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>
            <text:list text:style-name="LFO1" text:continue-numbering="true">
              <text:list-item>
                <text:p text:style-name="P364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5">
            <text:list text:style-name="LFO1" text:continue-numbering="true">
              <text:list-item>
                <text:p text:style-name="P401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5">
            <text:list text:style-name="LFO1" text:continue-numbering="true">
              <text:list-item>
                <text:p text:style-name="P438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5">
            <text:list text:style-name="LFO1" text:continue-numbering="true">
              <text:list-item>
                <text:p text:style-name="P475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5">
            <text:list text:style-name="LFO1" text:continue-numbering="true">
              <text:list-item>
                <text:p text:style-name="P512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5">
            <text:list text:style-name="LFO1" text:continue-numbering="true">
              <text:list-item>
                <text:p text:style-name="P549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5">
            <text:list text:style-name="LFO1" text:continue-numbering="true">
              <text:list-item>
                <text:p text:style-name="P586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5">
            <text:list text:style-name="LFO1" text:continue-numbering="true">
              <text:list-item>
                <text:p text:style-name="P62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5">
            <text:list text:style-name="LFO1" text:continue-numbering="true">
              <text:list-item>
                <text:p text:style-name="P66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5">
            <text:list text:style-name="LFO1" text:continue-numbering="true">
              <text:list-item>
                <text:p text:style-name="P69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5">
            <text:list text:style-name="LFO1" text:continue-numbering="true">
              <text:list-item>
                <text:p text:style-name="P734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 table:number-columns-spanned="5">
            <text:list text:style-name="LFO1" text:continue-numbering="true">
              <text:list-item>
                <text:p text:style-name="P771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5">
            <text:list text:style-name="LFO1" text:continue-numbering="true">
              <text:list-item>
                <text:p text:style-name="P808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5">
            <text:list text:style-name="LFO1" text:continue-numbering="true">
              <text:list-item>
                <text:p text:style-name="P845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5">
            <text:list text:style-name="LFO1" text:continue-numbering="true">
              <text:list-item>
                <text:p text:style-name="P882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5">
            <text:list text:style-name="LFO1" text:continue-numbering="true">
              <text:list-item>
                <text:p text:style-name="P919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 table:number-columns-spanned="5">
            <text:list text:style-name="LFO1" text:continue-numbering="true">
              <text:list-item>
                <text:p text:style-name="P956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5">
            <text:list text:style-name="LFO1" text:continue-numbering="true">
              <text:list-item>
                <text:p text:style-name="P99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5">
            <text:list text:style-name="LFO1" text:continue-numbering="true">
              <text:list-item>
                <text:p text:style-name="P103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5">
            <text:list text:style-name="LFO1" text:continue-numbering="true">
              <text:list-item>
                <text:p text:style-name="P106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 table:number-columns-spanned="5">
            <text:list text:style-name="LFO1" text:continue-numbering="true">
              <text:list-item>
                <text:p text:style-name="P1104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5">
            <text:list text:style-name="LFO1" text:continue-numbering="true">
              <text:list-item>
                <text:p text:style-name="P1141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>
            <text:p text:style-name="P1175"/>
          </table:table-cell>
        </table:table-row>
        <text:soft-page-break/>
        <table:table-row table:style-name="TableRow1176">
          <table:table-cell table:style-name="TableCell1177">
            <text:p text:style-name="P1178">DATA</text:p>
          </table:table-cell>
          <table:table-cell table:style-name="TableCell1179">
            <text:p text:style-name="P1180">ORARIO</text:p>
            <text:p text:style-name="P1181">(DALLE/ALLE)</text:p>
          </table:table-cell>
          <table:table-cell table:style-name="TableCell1182">
            <text:p text:style-name="P1183">N. ORE</text:p>
          </table:table-cell>
          <table:table-cell table:style-name="TableCell1184" table:number-columns-spanned="6">
            <text:p text:style-name="P1185">FIRMA<text:s/>DOC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15">
            <text:p text:style-name="P1187">ATTIVITÀ SVOL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6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5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6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15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6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5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6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5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15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15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6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15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6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5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6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5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5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6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5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6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5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6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5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6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5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6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5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6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5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5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5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6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15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6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5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6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15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15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5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6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5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6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5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6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5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6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5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6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5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6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5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7"/>
      <text:soft-page-break/>
      <text:p text:style-name="P1508">CONCLUSIONE DELL’INTERVENTO-RELAZIONE FINALE COMPLESSIVA</text:p>
      <text:p text:style-name="P15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10"/>
      <text:p text:style-name="P1511">Luogo ____________________, Data ______________</text:p>
      <text:p text:style-name="P1512"/>
      <text:p text:style-name="P1513"><text:tab/><text:tab/><text:tab/><text:tab/><text:tab/><text:tab/><text:tab/><text:tab/>__________________________________</text:p>
      <text:p text:style-name="P1514"><text:tab/><text:tab/><text:tab/><text:tab/><text:tab/><text:tab/><text:tab/><text:tab/><text:tab/><text:tab/>Firma Docente</text:p>
      <text:p text:style-name="P1515"/>
      <text:p text:style-name="P1516">Visto:<text:tab/>Il Dirigente Scolastico</text:p>
      <text:p text:style-name="P1517"><text:span text:style-name="T1518"><text:tab/></text:span><text:span text:style-name="T1519"><text:tab/>Prof.ssa Gaia Genti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size="36pt" style:font-size-asian="36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36pt" style:font-size-asian="36pt" style:font-size-complex="12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8pt" style:font-size-asian="18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3402in"/>
    </style:style>
    <style:style style:name="TableColumn4" style:family="table-column">
      <style:table-column-properties style:column-width="4.768in"/>
    </style:style>
    <style:style style:name="TableColumn5" style:family="table-column">
      <style:table-column-properties style:column-width="1.1597in"/>
    </style:style>
    <style:style style:name="Table2" style:family="table">
      <style:table-properties style:width="7.268in" style:rel-width="100%" fo:margin-left="0in" table:align="left"/>
    </style:style>
    <style:style style:name="TableRow6" style:family="table-row">
      <style:table-row-properties style:min-row-height="1.1819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keep-with-next="always" style:punctuation-wrap="simple" style:text-autospace="none" fo:text-align="center" fo:margin-bottom="0in" fo:line-height="100%" fo:margin-left="-0.0833in">
        <style:tab-stops/>
      </style:paragraph-properties>
      <style:text-properties style:font-name="Arial" style:font-name-asian="Times New Roman" style:font-name-complex="Arial" style:font-weight-complex="bold" fo:color="#000000" fo:font-size="8pt" style:font-size-asian="8pt" style:font-size-complex="8pt" style:language-asian="it" style:country-asian="IT"/>
    </style:style>
    <style:style style:name="P14" style:parent-style-name="Normale" style:family="paragraph">
      <style:paragraph-properties fo:text-align="center" fo:margin-bottom="0in" fo:line-height="100%" fo:margin-left="-0.1666in" fo:margin-right="-0.25in">
        <style:tab-stops/>
      </style:paragraph-properties>
      <style:text-properties style:font-name="Arial" style:font-name-asian="Times New Roman" style:font-name-complex="Arial" style:font-weight-complex="bold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paragraph-properties fo:text-align="center" fo:margin-bottom="0in" fo:line-height="100%" fo:margin-left="-0.1666in" fo:margin-right="-0.25in">
        <style:tab-stops/>
      </style:paragraph-properties>
      <style:text-properties style:font-name="Arial" style:font-name-asian="Times New Roman" style:font-name-complex="Arial" style:font-weight-complex="bold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font-style-complex="italic" fo:color="#000000" fo:font-size="8pt" style:font-size-asian="8pt" style:font-size-complex="8pt" style:language-asian="it" style:country-asian="I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8pt" style:font-size-asian="8pt" style:font-size-complex="8pt" fo:language="en" fo:country="US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FF" fo:font-size="8pt" style:font-size-asian="8pt" style:font-size-complex="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8pt" style:font-size-asian="8pt" style:font-size-complex="8pt" fo:language="en" fo:country="US" style:language-asian="it" style:country-asian="IT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8pt" style:font-size-asian="8pt" style:font-size-complex="8pt" style:language-asian="it" style:country-asian="IT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4" text:anchor-type="as-char" svg:x="0in" svg:y="0in" svg:width="1.15625in" svg:height="1.07292in" style:rel-width="scale" style:rel-height="scale"><draw:image xlink:href="media/image1.jpeg" xlink:type="simple" xlink:show="embed" xlink:actuate="onLoad"/><svg:title/><svg:desc>Logo_colore</svg:desc></draw:frame></text:span></text:p>
            </table:table-cell>
            <table:table-cell table:style-name="TableCell10">
              <text:h text:style-name="P11" text:outline-level="2">Istituto Scolastico Comprensivo</text:h>
              <text:h text:style-name="P12" text:outline-level="2">CUPRA MARITTIMA e RIPATRANSONE (AP)</text:h>
              <text:h text:style-name="P13" text:outline-level="2">Scuola dell’infanzia, primaria e secondaria 1° grado</text:h>
              <text:p text:style-name="P14"><text:s/>Cossignano – Cupra Marittima – Massignano – Montefiore dell’Aso – Ripatransone</text:p>
              <text:p text:style-name="P15">Via <text:s/>Da Sole, 1 <text:s/>- 63065 - <text:s text:c="2"/>RIPATRANSONE (AP)</text:p>
              <text:p text:style-name="P16">C.F. 82005290448 – Tel. 0735/9234 e Fax 0735/99112 - <text:s/>APIC804003 -</text:p>
              <text:p text:style-name="P17"><text:span text:style-name="T18"><text:s/>e mail:<text:s/></text:span><text:a xlink:href="mailto:apic804003@istruzione.it" office:target-frame-name="_top" xlink:show="replace"><text:span text:style-name="T19">apic804003@istruzione.it</text:span></text:a><text:span text:style-name="T20"><text:s/>- <text:s/>Pec:<text:s/></text:span><text:a xlink:href="mailto:apic804003@pec.istruzione.it" office:target-frame-name="_top" xlink:show="replace"><text:span text:style-name="T21">apic804003@pec.istruzione.it</text:span></text:a><text:span text:style-name="T22"><text:s/>–<text:s/></text:span></text:p>
              <text:p text:style-name="P23"><text:span text:style-name="T24">Sito web:<text:s/></text:span><text:a xlink:href="http://www.iccupra-cripatransone.gov.it" office:target-frame-name="_top" xlink:show="replace"><text:span text:style-name="T25">www.iccupra-ripatransone</text:span><text:span text:style-name="T26">.edu.it</text:span></text:a><text:span text:style-name="T27"><text:s/></text:span></text:p>
            </table:table-cell>
            <table:table-cell table:style-name="TableCell28">
              <text:p text:style-name="P29"><text:span text:style-name="T30"><draw:frame draw:style-name="a1" draw:name="Immagine 5" text:anchor-type="as-char" svg:x="0in" svg:y="0in" svg:width="0.625in" svg:height="0.72917in" style:rel-width="scale" style:rel-height="scale"><draw:image xlink:href="media/image2.png" xlink:type="simple" xlink:show="embed" xlink:actuate="onLoad"/><svg:title/><svg:desc>Stemma%20Rep1</svg:desc></draw:frame></text:span></text:p>
              <text:p text:style-name="P31"><text:span text:style-name="T32"><draw:frame draw:style-name="a2" draw:name="Immagine 6" text:anchor-type="as-char" svg:x="0in" svg:y="0in" svg:width="0.75in" svg:height="0.47917in" style:rel-width="scale" style:rel-height="scale"><draw:image xlink:href="media/image3.png" xlink:type="simple" xlink:show="embed" xlink:actuate="onLoad"/><svg:title/><svg:desc>europa</svg:desc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i Pierantozzi</meta:initial-creator>
    <dc:creator>Giovanni Pierantozzi</dc:creator>
    <meta:creation-date>2024-05-31T08:35:00Z</meta:creation-date>
    <dc:date>2024-05-31T08:36:00Z</dc:date>
    <meta:print-date>2024-05-30T09:5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1" meta:character-count="2889" meta:row-count="20" meta:non-whitespace-character-count="2463"/>
  </office:meta>
</office:document-meta>
</file>